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819 verleende vergunning voor het aanleggen van een hemelwaterriool en onttrekken en lozen van grondwater in de primaire waterkering van Oeverdijk 8 naar Voorstraat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hemelwaterriool en onttrekken en lozen van grondwater in de primaire waterkering van Oeverdijk 8 naar Voorstraat 2 in Den Oever</meta:user-defined>
    <dc:language>nl</dc:language>
    <meta:user-defined meta:name="OVERHEID.EPSG28992/DC.spatial">131343.331 549727.437</meta:user-defined>
    <meta:user-defined meta:name="DC.title">20.0939819 verleende vergunning voor het aanleggen van een hemelwaterriool en onttrekken en lozen van grondwater in de primaire waterkering van Oeverdijk 8 naar Voorstraat 2 in Den Oever</meta:user-defined>
    <meta:user-defined meta:name="OVERHEID.PostcodeHuisnummer/OVERHEIDop.postcodeHuisnummer">1779BH 68</meta:user-defined>
    <meta:user-defined meta:name="OVERHEIDop.straatnaam">Zwinstraat</meta:user-defined>
    <meta:user-defined meta:name="OVERHEIDop.woonplaats">Den Oev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87</meta:user-defined>
    <meta:user-defined meta:name="OVERHEIDop.WsbID/DC.identifier">wsb-2020-14187</meta:user-defined>
    <meta:user-defined meta:name="OVERHEIDop.versieInformatie"/>
  </office:meta>
</office:document-meta>
</file>