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voetgangersbrug over A-water 111019 ter hoogte van de Van Schuylenburgweg te Hartert gemeen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voetgangersbrug over A-water 111019 ter hoogte van de Van Schuylenburgweg te Hartert gemeente Nijmegen een watervergunning te verlenen. </text:p>
            <text:p text:style-name="common-al">Zaaknummer: 2020137940 </text:p>
            <text:p text:style-name="common-al">Start bezwaartermijn: 14-1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17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7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7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vervangen brug over A-water langs de Van Schuylenburgweg te Hatert, N 4947 en intrekken op verzoek van 2020050268</meta:user-defined>
    <dc:language>nl</dc:language>
    <meta:user-defined meta:name="OVERHEID.EPSG28992/DC.spatial">183191.602 425840.773</meta:user-defined>
    <meta:user-defined meta:name="DC.title">Waterschap Rivierenland - watervergunning voor het vervangen van een voetgangersbrug over A-water 111019 ter hoogte van de Van Schuylenburgweg te Hartert gemeente Nijmegen</meta:user-defined>
    <meta:user-defined meta:name="OVERHEID.PostcodeHuisnummer/OVERHEIDop.postcodeHuisnummer">6538RP 6351</meta:user-defined>
    <meta:user-defined meta:name="OVERHEIDop.straatnaam">Zwanenveld</meta:user-defined>
    <meta:user-defined meta:name="OVERHEIDop.woonplaats">Nijme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14172</meta:user-defined>
    <meta:user-defined meta:name="OVERHEIDop.WsbID/DC.identifier">wsb-2020-14172</meta:user-defined>
    <meta:user-defined meta:name="OVERHEIDop.versieInformatie"/>
  </office:meta>
</office:document-meta>
</file>