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en voor het in een oppervlaktewater lozen van grondwater dat afkomstig is van het bemalen van de bouwput op het voormalige defensieterrein aan de Overste Den Oudenlaan in Utrecht. (code HDSR68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besluit maatwerkvoorschriften verleend voor Besluit lozen buiten inrichtingen, voor het lozen van grondwater op het voormalige defensieterrein aan de Overste Den Oudenlaan in Utrecht, waarbij:</text:p>
            <text:p text:style-name="common-al">a. Gedurende zes maanden grondwater in een oppervlaktewater wordt geloosd;</text:p>
            <text:p text:style-name="common-al">b. de maatwerkvoorschriften te stellen voor een periode van een jaar, ingaande op de dag</text:p>
            <text:p text:style-name="common-al">Dit besluit is verzonden op 14 december 2020.</text:p>
            <text:p text:style-name="tussenkopcur">
            <text:span text:style-name="nadrukvet">Ter inzage</text:span>
          </text:p>
            <text:p text:style-name="common-al">U kunt de vergunning en de bijbehorende stukken inzien tot en met 25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
            <text:span text:style-name="nadrukvet"/>
          </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common-al"/>
            <text:p text:style-name="last-al">Houten, 16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6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614</meta:user-defined>
    <meta:user-defined meta:name="DCTERMS.abstract">In een oppervlaktewater lozen van grondwater afkomstig van het bemalen van de bouwput op het voormalige defensieterrein aan de Overste Den Oudenlaan in Utrecht.</meta:user-defined>
    <dc:language>nl</dc:language>
    <meta:user-defined meta:name="OVERHEID.EPSG28992/DC.spatial">135288.677 455073.766</meta:user-defined>
    <meta:user-defined meta:name="DC.title">Hoogheemraadschap De Stichtse Rijnlanden – Maatwerkvoorschriften voor het in een oppervlaktewater lozen van grondwater dat afkomstig is van het bemalen van de bouwput op het voormalige defensieterrein aan de Overste Den Oudenlaan in Utrecht. (code HDSR68614)</meta:user-defined>
    <meta:user-defined meta:name="OVERHEID.PostcodeHuisnummer/OVERHEIDop.postcodeHuisnummer">3527KW 2</meta:user-defined>
    <meta:user-defined meta:name="OVERHEIDop.straatnaam">Overste den Oudenlaan</meta:user-defined>
    <meta:user-defined meta:name="OVERHEIDop.woonplaats">Utrecht</meta:user-defined>
    <meta:user-defined meta:name="DCTERMS.W3CDTF/DCTERMS.available">2020-12-16</meta:user-defined>
    <meta:user-defined meta:name="DCTERMS.W3CDTF/OVERHEIDop.jaargang">2020</meta:user-defined>
    <meta:user-defined meta:name="OVERHEIDop.externeBijlage">Besluit maatwerkvoorschriften HDSR68614|exb-2020-68383</meta:user-defined>
    <meta:user-defined meta:name="OVERHEIDop.publicationIssue">14169</meta:user-defined>
    <meta:user-defined meta:name="OVERHEIDop.WsbID/DC.identifier">wsb-2020-14169</meta:user-defined>
    <meta:user-defined meta:name="OVERHEIDop.versieInformatie"/>
  </office:meta>
</office:document-meta>
</file>