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svlegel 4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2298 ingevolge de Keur waterschap Brabantse Delta 2015 bekend gemaakt op 2 december 2020 voor het hebben en onderhouden van een tuin (hieronder wordt verstaan: beplanting/bomen) nabij een a-water, bouwwerken (verhoogde vlonder met afscheidingen, ophoging talud en hekwerken haaks/erfafscheiding) in een a-water, hekwerken haaks/erfafscheiding in de beschermingszone van een a-water en hekwerk evenwijdig (haag en muur) in de beschermingszone van een a-water ter hoogte van Dorsvlegel 4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6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6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6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63.67 409375.21</meta:user-defined>
    <meta:user-defined meta:name="DC.title">Watervergunning van waterschap Brabantse Delta voor waterhuishoudkundige werkzaamheden ter hoogte van Dorsvlegel 4 te Zevenbergschen Hoek in de gemeente Moerdijk.</meta:user-defined>
    <meta:user-defined meta:name="OVERHEID.PostcodeHuisnummer/OVERHEIDop.postcodeHuisnummer">4765DE 4</meta:user-defined>
    <meta:user-defined meta:name="OVERHEIDop.straatnaam">Dorsvlegel</meta:user-defined>
    <meta:user-defined meta:name="OVERHEIDop.woonplaats">Zevenbergschen Hoek</meta:user-defined>
    <meta:user-defined meta:name="DCTERMS.W3CDTF/DCTERMS.available">2020-12-16</meta:user-defined>
    <meta:user-defined meta:name="DCTERMS.W3CDTF/OVERHEIDop.jaargang">2020</meta:user-defined>
    <meta:user-defined meta:name="OVERHEIDop.externeBijlage">Besluit 362298|exb-2020-68372</meta:user-defined>
    <meta:user-defined meta:name="OVERHEIDop.publicationIssue">14166</meta:user-defined>
    <meta:user-defined meta:name="OVERHEIDop.WsbID/DC.identifier">wsb-2020-14166</meta:user-defined>
    <meta:user-defined meta:name="OVERHEIDop.versieInformatie"/>
  </office:meta>
</office:document-meta>
</file>