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302 ingevolge de Keur waterschap Brabantse Delta 2015 bekend gemaakt op 10 december 2020 voor het hebben en onderhouden van een tuin (hieronder wordt verstaan: beplanting/bomen) nabij een a-water, bouwwerken (tegelpad, grondkerende constructie met ophoging talud, trapwerk en hekwerken haaks (erfafscheiding)) in een a-water, een permanent bouwwerk (houten vlonder) in de beschermingszone van een a-water, en hekwerken haaks (erfafscheiding) in de beschermingszone van een a-water, nabij het a-water ter hoogte van Vlaskam 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2301</meta:user-defined>
    <dc:language>nl</dc:language>
    <meta:user-defined meta:name="OVERHEID.EPSG28992/DC.spatial">106085.55 409492.7</meta:user-defined>
    <meta:user-defined meta:name="DC.title">Watervergunning van waterschap Brabantse Delta voor waterhuishoudkundige werkzaamheden ter hoogte van Vlaskam 4 te Zevenbergschen Hoek in de gemeente Moerdijk.</meta:user-defined>
    <meta:user-defined meta:name="OVERHEID.PostcodeHuisnummer/OVERHEIDop.postcodeHuisnummer">4765DH 4</meta:user-defined>
    <meta:user-defined meta:name="OVERHEIDop.straatnaam">Vlaskam</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2301|exb-2020-68371</meta:user-defined>
    <meta:user-defined meta:name="OVERHEIDop.publicationIssue">14165</meta:user-defined>
    <meta:user-defined meta:name="OVERHEIDop.WsbID/DC.identifier">wsb-2020-14165</meta:user-defined>
    <meta:user-defined meta:name="OVERHEIDop.versieInformatie"/>
  </office:meta>
</office:document-meta>
</file>