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ijzigen watervergunning van waterschap Brabantse Delta voor waterhuishoudkundige werkzaamheden ter hoogte van Generaal Allenweg en Markdijk te Zevenbergen.</text:p>
      <text:section text:name="zakelijke-mededeling_id1-3-2" text:style-name="zakelijke-mededeling">
        <text:section text:name="zakelijke-mededeling-tekst_id1-3-2-1" text:style-name="zakelijke-mededeling-tekst">
          <text:section text:name="tekst_id1-3-2-1-1" text:style-name="tekst">
            <text:p text:style-name="common-al">Besluitnummer 368503 ingevolge de Keur waterschap Brabantse Delta 2015 bekend gemaakt op 10 december 2020 voor het wijzigen van besluit 19UTP02201 in verband met het wijzigen van de Algemene en Bijzondere voorschriften ten behoeve van aanleggen, hebben en onderhouden van een telecomkabel parallel in en kruisend met de regionale waterkeringen Lamschatse dijk (B111) en Markdijk (B112) ter hoogte van Generaal Allenweg en Markdijk te Zev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1 dec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6 dec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163</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163</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163</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0226.27 404620.76</meta:user-defined>
    <meta:user-defined meta:name="OVERHEID.EPSG28992/DC.spatial">99710.195 404842.835</meta:user-defined>
    <meta:user-defined meta:name="OVERHEID.EPSG28992/DC.spatial">100193.195 405649.235</meta:user-defined>
    <meta:user-defined meta:name="OVERHEID.EPSG28992/DC.spatial">100230 404616.446</meta:user-defined>
    <meta:user-defined meta:name="DC.title">Wijzigen watervergunning van waterschap Brabantse Delta voor waterhuishoudkundige werkzaamheden ter hoogte van Generaal Allenweg en Markdijk te Zevenbergen.</meta:user-defined>
    <meta:user-defined meta:name="OVERHEID.PostcodeHuisnummer/OVERHEIDop.postcodeHuisnummer">4761PX 1</meta:user-defined>
    <meta:user-defined meta:name="OVERHEID.PostcodeHuisnummer/OVERHEIDop.postcodeHuisnummer">4761PW 36</meta:user-defined>
    <meta:user-defined meta:name="OVERHEID.PostcodeHuisnummer/OVERHEIDop.postcodeHuisnummer">4761PW 26</meta:user-defined>
    <meta:user-defined meta:name="OVERHEID.PostcodeHuisnummer/OVERHEIDop.postcodeHuisnummer">4761PX 1</meta:user-defined>
    <meta:user-defined meta:name="OVERHEIDop.straatnaam">Markdijk</meta:user-defined>
    <meta:user-defined meta:name="OVERHEIDop.straatnaam">Allenweg</meta:user-defined>
    <meta:user-defined meta:name="OVERHEIDop.straatnaam">Allenweg</meta:user-defined>
    <meta:user-defined meta:name="OVERHEIDop.straatnaam">Markdijk</meta:user-defined>
    <meta:user-defined meta:name="OVERHEIDop.woonplaats">Zevenbergen</meta:user-defined>
    <meta:user-defined meta:name="OVERHEIDop.woonplaats">Zevenbergen</meta:user-defined>
    <meta:user-defined meta:name="OVERHEIDop.woonplaats">Zevenbergen</meta:user-defined>
    <meta:user-defined meta:name="OVERHEIDop.woonplaats">Zevenbergen</meta:user-defined>
    <meta:user-defined meta:name="DCTERMS.W3CDTF/DCTERMS.available">2020-12-16</meta:user-defined>
    <meta:user-defined meta:name="DCTERMS.W3CDTF/OVERHEIDop.jaargang">2020</meta:user-defined>
    <meta:user-defined meta:name="OVERHEIDop.externeBijlage">Besluit 368503|exb-2020-68364</meta:user-defined>
    <meta:user-defined meta:name="OVERHEIDop.externeBijlage">VT_806751_BL1|exb-2020-68365</meta:user-defined>
    <meta:user-defined meta:name="OVERHEIDop.externeBijlage">WBD19-07703-A|exb-2020-68366</meta:user-defined>
    <meta:user-defined meta:name="OVERHEIDop.externeBijlage">VT_806751_BL2|exb-2020-68367</meta:user-defined>
    <meta:user-defined meta:name="OVERHEIDop.externeBijlage">VT_806751_BL3|exb-2020-68368</meta:user-defined>
    <meta:user-defined meta:name="OVERHEIDop.externeBijlage">VT_806751_BL4 uitg.datum 10-07-2020|exb-2020-68369</meta:user-defined>
    <meta:user-defined meta:name="OVERHEIDop.publicationIssue">14163</meta:user-defined>
    <meta:user-defined meta:name="OVERHEIDop.WsbID/DC.identifier">wsb-2020-14163</meta:user-defined>
    <meta:user-defined meta:name="OVERHEIDop.versieInformatie"/>
  </office:meta>
</office:document-meta>
</file>