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728 verleende vergunning voor het vervangen en wijzigen/verhogen van beschoeiing langs de zuidzijde van Dorpsstraat 50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n wijzigen/verhogen van beschoeiing langs de zuidzijde van Dorpsstraat 500 Assendelft</meta:user-defined>
    <dc:language>nl</dc:language>
    <meta:user-defined meta:name="OVERHEID.EPSG28992/DC.spatial">111257 498305</meta:user-defined>
    <meta:user-defined meta:name="DC.title">20.0939728 verleende vergunning voor het vervangen en wijzigen/verhogen van beschoeiing langs de zuidzijde van Dorpsstraat 500 Assendelft</meta:user-defined>
    <meta:user-defined meta:name="OVERHEID.PostcodeHuisnummer/OVERHEIDop.postcodeHuisnummer">1566BW 500</meta:user-defined>
    <meta:user-defined meta:name="OVERHEIDop.straatnaam">Dorpsstraat</meta:user-defined>
    <meta:user-defined meta:name="OVERHEIDop.woonplaats">Assendelft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62</meta:user-defined>
    <meta:user-defined meta:name="OVERHEIDop.WsbID/DC.identifier">wsb-2020-14162</meta:user-defined>
    <meta:user-defined meta:name="OVERHEIDop.versieInformatie"/>
  </office:meta>
</office:document-meta>
</file>