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699 verleende vergunning voor het vervangen van een duiker naast voortstuk 1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uiker naast voortstuk 13 in Andijk</meta:user-defined>
    <dc:language>nl</dc:language>
    <meta:user-defined meta:name="OVERHEID.EPSG28992/DC.spatial">141074.939 527723.101</meta:user-defined>
    <meta:user-defined meta:name="DC.title">20.0024699 verleende vergunning voor het vervangen van een duiker naast voortstuk 13 in Andijk</meta:user-defined>
    <meta:user-defined meta:name="OVERHEIDop.straatnaam">Voorstuk</meta:user-defined>
    <meta:user-defined meta:name="OVERHEIDop.woonplaats">And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16</meta:user-defined>
    <meta:user-defined meta:name="OVERHEIDop.WsbID/DC.identifier">wsb-2020-1416</meta:user-defined>
    <meta:user-defined meta:name="OVERHEIDop.versieInformatie"/>
  </office:meta>
</office:document-meta>
</file>