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9714 verleende vergunning voor het plaatsen van een tijdelijke dam met duiker gedurende de bouwwerkzaamheden bij tennisvereniging DEM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5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tijdelijke dam met duiker gedurende de bouwwerkzaamheden bij tennisvereniging DEM in Beverwijk</meta:user-defined>
    <dc:language>nl</dc:language>
    <meta:user-defined meta:name="OVERHEID.EPSG28992/DC.spatial">106443.299 500334.911</meta:user-defined>
    <meta:user-defined meta:name="DC.title">20.0939714 verleende vergunning voor het plaatsen van een tijdelijke dam met duiker gedurende de bouwwerkzaamheden bij tennisvereniging DEM in Beverwijk</meta:user-defined>
    <meta:user-defined meta:name="OVERHEID.PostcodeHuisnummer/OVERHEIDop.postcodeHuisnummer">1946AC 4</meta:user-defined>
    <meta:user-defined meta:name="OVERHEIDop.straatnaam">Lau Mazirelstraat</meta:user-defined>
    <meta:user-defined meta:name="OVERHEIDop.woonplaats">Beverwijk</meta:user-defined>
    <meta:user-defined meta:name="DCTERMS.W3CDTF/DCTERMS.available">2020-12-16</meta:user-defined>
    <meta:user-defined meta:name="DCTERMS.W3CDTF/OVERHEIDop.jaargang">2020</meta:user-defined>
    <meta:user-defined meta:name="OVERHEIDop.publicationIssue">14153</meta:user-defined>
    <meta:user-defined meta:name="OVERHEIDop.WsbID/DC.identifier">wsb-2020-14153</meta:user-defined>
    <meta:user-defined meta:name="OVERHEIDop.versieInformatie"/>
  </office:meta>
</office:document-meta>
</file>