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646 het aanleggen en hebben van verhard oppervlak ter hoogte van de Legmeerdijk 326 in de Horn- en Stommeerpolder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december 2020 een vergunning verleend aan provincie Noord-Holland voor het aanleggen en hebben van 545 m² toename verhard oppervlak ter hoogte van de Legmeerdijk 326 in de Horn- en Stommeerpolder te Aalsmeer. </text:p>
            <text:p text:style-name="common-al"/>
            <text:p text:style-name="common-al">De stukken liggen tot en met 21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van der Zee van de afdeling Vergunningverlening &amp; Handhaving, telefoon (071) 306 30 88. </text:p>
            <text:p text:style-name="common-al"/>
            <text:p text:style-name="last-al">Leiden, 10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5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558.263 474202.402</meta:user-defined>
    <meta:user-defined meta:name="DC.title">Publicatie watervergunning 2020-021646 het aanleggen en hebben van verhard oppervlak ter hoogte van de Legmeerdijk 326 in de Horn- en Stommeerpolder te Aalsmeer</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12-16</meta:user-defined>
    <meta:user-defined meta:name="DCTERMS.W3CDTF/OVERHEIDop.jaargang">2020</meta:user-defined>
    <meta:user-defined meta:name="OVERHEIDop.externeBijlage">2020-021646|exb-2020-68343</meta:user-defined>
    <meta:user-defined meta:name="OVERHEIDop.publicationIssue">14150</meta:user-defined>
    <meta:user-defined meta:name="OVERHEIDop.WsbID/DC.identifier">wsb-2020-14150</meta:user-defined>
    <meta:user-defined meta:name="OVERHEIDop.versieInformatie"/>
  </office:meta>
</office:document-meta>
</file>