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656 verleende vergunning voor het in open ontgraving leggen van een kabel parallel,- en tevens kruisend de weg en regionale waterkering bij Walings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parallel,- en tevens kruisend de weg en regionale waterkering bij Walingsdijk 18 in Ursem</meta:user-defined>
    <dc:language>nl</dc:language>
    <meta:user-defined meta:name="OVERHEID.EPSG28992/DC.spatial">121390.676 515318.06</meta:user-defined>
    <meta:user-defined meta:name="DC.title">20.0939656 verleende vergunning voor het in open ontgraving leggen van een kabel parallel,- en tevens kruisend de weg en regionale waterkering bij Walingsdijk 18 in Ursem</meta:user-defined>
    <meta:user-defined meta:name="OVERHEID.PostcodeHuisnummer/OVERHEIDop.postcodeHuisnummer">1645RK 7</meta:user-defined>
    <meta:user-defined meta:name="OVERHEIDop.straatnaam">Walingsdijk</meta:user-defined>
    <meta:user-defined meta:name="OVERHEIDop.woonplaats">Urs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49</meta:user-defined>
    <meta:user-defined meta:name="OVERHEIDop.WsbID/DC.identifier">wsb-2020-14149</meta:user-defined>
    <meta:user-defined meta:name="OVERHEIDop.versieInformatie"/>
  </office:meta>
</office:document-meta>
</file>