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24343 diverse werkzaamheden ter plaatse van Noordelijke Randweg te Voorhout</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0 december 2020 een vergunning verleend aan gemeentekantoor Teylingen voor </text:p>
            <text:p text:style-name="common-al">a. Het maken en hebben van een verkeersbrug over het primaire boezemwater van de Leidsevaart; </text:p>
            <text:p text:style-name="common-al">b. Het aanbrengen en hebben van een ophoging (grondverzet) t.b.v. de voorbelasting binnen de kern- en beschermingszone van de regionale kering; </text:p>
            <text:p text:style-name="common-al">c. Het maken en hebben van twee waterkering vervangende damwanden, landhoofden en funderingsbalken in de kern- en beschermingszone van de regionale waterkeringen aan weerszijden van de Leidsevaart ter realisering van de verkeersbrug; </text:p>
            <text:p text:style-name="common-al">d. Het uitvoeren van diverse werkzaamheden in de kern- en beschermingszone van de waterkering, waaronder het aanleggen en hebben van een faunapassage, het graven van boezemwater en het aanleggen van een weg inclusief fundering.</text:p>
            <text:p text:style-name="common-al"> e. Het verzetten van grond ten behoeve van het verleggen van de regionale kering. ter plaatse van de Noordelijke Randweg te Voorhout. </text:p>
            <text:p text:style-name="common-al"/>
            <text:p text:style-name="common-al">Maatwerk besluit genomen voor het maken en hebben van een verkeersbrug met ondersteunende constructie over en in de primaire watergang met vaarwegfunctie ter plaatse van de Noordelijke Randweg te Voorhout. </text:p>
            <text:p text:style-name="common-al"/>
            <text:p text:style-name="common-al">De stukken liggen tot en met 21 januari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2 een elektronische handtekening (DigiD). Kijk op de genoemde site voor de precieze voorwaarden. </text:p>
            <text:p text:style-name="common-al"/>
            <text:p text:style-name="common-al">Voor informatie over de vergunning kunt u contact opnemen met mevrouw Tentij van de afdeling Vergunningverlening &amp; Handhaving, telefoon (071) 306 3055. </text:p>
            <text:p text:style-name="common-al"/>
            <text:p text:style-name="last-al">Leiden, 10 december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4148</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148</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148</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92952.539 470504.286</meta:user-defined>
    <meta:user-defined meta:name="DC.title">Publicatie watervergunning 2020-024343 diverse werkzaamheden ter plaatse van Noordelijke Randweg te Voorhout</meta:user-defined>
    <meta:user-defined meta:name="OVERHEID.PostcodeHuisnummer/OVERHEIDop.postcodeHuisnummer">2215KA 13</meta:user-defined>
    <meta:user-defined meta:name="OVERHEIDop.straatnaam">Herenstraat</meta:user-defined>
    <meta:user-defined meta:name="OVERHEIDop.woonplaats">Voorhout</meta:user-defined>
    <meta:user-defined meta:name="DCTERMS.W3CDTF/DCTERMS.available">2020-12-16</meta:user-defined>
    <meta:user-defined meta:name="DCTERMS.W3CDTF/OVERHEIDop.jaargang">2020</meta:user-defined>
    <meta:user-defined meta:name="OVERHEIDop.externeBijlage">2020-024343|exb-2020-68342</meta:user-defined>
    <meta:user-defined meta:name="OVERHEIDop.publicationIssue">14148</meta:user-defined>
    <meta:user-defined meta:name="OVERHEIDop.WsbID/DC.identifier">wsb-2020-14148</meta:user-defined>
    <meta:user-defined meta:name="OVERHEIDop.versieInformatie"/>
  </office:meta>
</office:document-meta>
</file>