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9635 verleende vergunning voor het maken van een zoetwaterinlaat vanuit Callantsogervaart via de Duinweg naar Scheidingsvliet, inclusief het plaatsen van ondersteunende kunst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zoetwaterinlaat vanuit Callantsogervaart via de Duinweg naar Scheidingsvliet, inclusief het plaatsen van ondersteunende kunstwerken</meta:user-defined>
    <dc:language>nl</dc:language>
    <meta:user-defined meta:name="OVERHEID.EPSG28992/DC.spatial">109886.104 544182.321</meta:user-defined>
    <meta:user-defined meta:name="DC.title">20.0939635 verleende vergunning voor het maken van een zoetwaterinlaat vanuit Callantsogervaart via de Duinweg naar Scheidingsvliet, inclusief het plaatsen van ondersteunende kunstwerken</meta:user-defined>
    <meta:user-defined meta:name="OVERHEID.PostcodeHuisnummer/OVERHEIDop.postcodeHuisnummer">1787PR 1</meta:user-defined>
    <meta:user-defined meta:name="OVERHEIDop.straatnaam">Callantsogervaart</meta:user-defined>
    <meta:user-defined meta:name="OVERHEIDop.woonplaats">Julianadorp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147</meta:user-defined>
    <meta:user-defined meta:name="OVERHEIDop.WsbID/DC.identifier">wsb-2020-14147</meta:user-defined>
    <meta:user-defined meta:name="OVERHEIDop.versieInformatie"/>
  </office:meta>
</office:document-meta>
</file>