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4000 het uitvoeren en hebben van een horizontale gestuurde boring ter plaatse van Aalsmeerderweg 463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december 2020 een besluit genomen aan Liander N.V. voor het uitvoeren en hebben van een horizontaal gestuurde boring de mantelbuis heeft als materiaal PE100 SDR11, een doorsnede van 90 millimeter en een maximale diepte van de boring is -8,9 meter NAP. Dit wordt uitgevoerd in de kernzone van de waterkering ter plaatse van de Aalsmeerderweg 463 te Aalsmeer. </text:p>
            <text:p text:style-name="common-al"/>
            <text:p text:style-name="common-al">De stukken liggen tot en met 21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4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192.053 478072.693</meta:user-defined>
    <meta:user-defined meta:name="DC.title">Publicatie besluit 2020-024000 het uitvoeren en hebben van een horizontale gestuurde boring ter plaatse van Aalsmeerderweg 463 te Aalsmeer</meta:user-defined>
    <meta:user-defined meta:name="OVERHEID.PostcodeHuisnummer/OVERHEIDop.postcodeHuisnummer">1432ED 463</meta:user-defined>
    <meta:user-defined meta:name="OVERHEIDop.straatnaam">Aalsmeerderweg</meta:user-defined>
    <meta:user-defined meta:name="OVERHEIDop.woonplaats">Aalsmeer</meta:user-defined>
    <meta:user-defined meta:name="DCTERMS.W3CDTF/DCTERMS.available">2020-12-15</meta:user-defined>
    <meta:user-defined meta:name="DCTERMS.W3CDTF/OVERHEIDop.jaargang">2020</meta:user-defined>
    <meta:user-defined meta:name="OVERHEIDop.externeBijlage">2020-024000|exb-2020-68296</meta:user-defined>
    <meta:user-defined meta:name="OVERHEIDop.publicationIssue">14144</meta:user-defined>
    <meta:user-defined meta:name="OVERHEIDop.WsbID/DC.identifier">wsb-2020-14144</meta:user-defined>
    <meta:user-defined meta:name="OVERHEIDop.versieInformatie"/>
  </office:meta>
</office:document-meta>
</file>