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213 het tijdelijk onttrekken van grondwater ter hoogte van Aarkade 60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december 2020 een vergunning verleend aan Thunnissen Bouw B.V. voor het tijdelijk onttrekken van grondwater uit het freatisch pakket met een maximum debiet van 30 m3 per uur en een maximum totaal waterbezwaar van 43700 m3 gedurende een periode van circa 190 dagen in de beschermingszone van een regionale waterkering en in kwetsbaar gebied voor grondwateronttrekkingen ter hoogte van Aarkade 60 in Alphen aan den Rijn.</text:p>
            <text:p text:style-name="common-al"/>
            <text:p text:style-name="common-al"> De stukken liggen tot en met 21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Loomans van de afdeling Vergunningverlening &amp; Handhaving, telefoon (071) 306 34 13. </text:p>
            <text:p text:style-name="common-al"/>
            <text:p text:style-name="last-al">Leiden, 10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4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4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4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617.146 460507.463</meta:user-defined>
    <meta:user-defined meta:name="DC.title">Publicatie watervergunning 2020-023213 het tijdelijk onttrekken van grondwater ter hoogte van Aarkade 60 in Alphen aan den Rijn</meta:user-defined>
    <meta:user-defined meta:name="OVERHEID.PostcodeHuisnummer/OVERHEIDop.postcodeHuisnummer">2406DP 88</meta:user-defined>
    <meta:user-defined meta:name="OVERHEIDop.straatnaam">Willem Dreesstraat</meta:user-defined>
    <meta:user-defined meta:name="OVERHEIDop.woonplaats">Alphen aan den Rijn</meta:user-defined>
    <meta:user-defined meta:name="DCTERMS.W3CDTF/DCTERMS.available">2020-12-15</meta:user-defined>
    <meta:user-defined meta:name="DCTERMS.W3CDTF/OVERHEIDop.jaargang">2020</meta:user-defined>
    <meta:user-defined meta:name="OVERHEIDop.externeBijlage">2020-023213|exb-2020-68295</meta:user-defined>
    <meta:user-defined meta:name="OVERHEIDop.publicationIssue">14143</meta:user-defined>
    <meta:user-defined meta:name="OVERHEIDop.WsbID/DC.identifier">wsb-2020-14143</meta:user-defined>
    <meta:user-defined meta:name="OVERHEIDop.versieInformatie"/>
  </office:meta>
</office:document-meta>
</file>