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061 het aanbrengen en hebben van een cameramast ter plaatse van Leimuiderbrug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december 2020 een vergunning verleend aan ENGIE Infra &amp; Mobility B.V voor het aanbrengen en hebben van een cameramast en het ontgraven van grond in de kernzone van de regionale waterkering van de Haarlemmermeerpolder ter plaatse van de Leimuiderbrug te gemeente Haarlemmermeer. </text:p>
            <text:p text:style-name="common-al"/>
            <text:p text:style-name="common-al">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8 31. </text:p>
            <text:p text:style-name="common-al"/>
            <text:p text:style-name="last-al">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67.479 472140.889</meta:user-defined>
    <meta:user-defined meta:name="DC.title">Publicatie watervergunning 2020-023061 het aanbrengen en hebben van een cameramast ter plaatse van Leimuiderbrug te Haarlemmermeer</meta:user-defined>
    <meta:user-defined meta:name="OVERHEID.PostcodeHuisnummer/OVERHEIDop.postcodeHuisnummer">2155MV 1</meta:user-defined>
    <meta:user-defined meta:name="OVERHEIDop.straatnaam">Weteringweg</meta:user-defined>
    <meta:user-defined meta:name="OVERHEIDop.woonplaats">Leimuiderbrug</meta:user-defined>
    <meta:user-defined meta:name="DCTERMS.W3CDTF/DCTERMS.available">2020-12-15</meta:user-defined>
    <meta:user-defined meta:name="DCTERMS.W3CDTF/OVERHEIDop.jaargang">2020</meta:user-defined>
    <meta:user-defined meta:name="OVERHEIDop.externeBijlage">2020-023061|exb-2020-68294</meta:user-defined>
    <meta:user-defined meta:name="OVERHEIDop.publicationIssue">14142</meta:user-defined>
    <meta:user-defined meta:name="OVERHEIDop.WsbID/DC.identifier">wsb-2020-14142</meta:user-defined>
    <meta:user-defined meta:name="OVERHEIDop.versieInformatie"/>
  </office:meta>
</office:document-meta>
</file>