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0-024304 het verruimen van de einddatum van de lozingsactiviteit ter plaatse van Burmadeweg 2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december 2020 een vergunning verleend aan Wageningen University &amp; Research voor onder punt IV genoemde einddatum van 31 december 2020 te verruimen naar 31 december 2022. Na deze datum dient de lozingsactiviteit te zijn beëindigd en de sloot in oorspronkelijke staat te zijn hersteld ter plaatse van de Burmadeweg 2 te Zoeterwoude. </text:p>
            <text:p text:style-name="common-al"/>
            <text:p text:style-name="common-al">De stukken liggen tot en met 21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euwenhuizen van de afdeling Vergunningverlening &amp; Handhaving, telefoon (071) 306 34 54.</text:p>
            <text:p text:style-name="common-al"/>
            <text:p text:style-name="last-al"> Leiden, 10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14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4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4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6890 459396</meta:user-defined>
    <meta:user-defined meta:name="DC.title">Publicatie wijzigingsvergunning 2020-024304 het verruimen van de einddatum van de lozingsactiviteit ter plaatse van Burmadeweg 2 te Zoeterwoude</meta:user-defined>
    <meta:user-defined meta:name="OVERHEID.PostcodeHuisnummer/OVERHEIDop.postcodeHuisnummer">2381NZ 2</meta:user-defined>
    <meta:user-defined meta:name="OVERHEIDop.straatnaam">Burmadeweg</meta:user-defined>
    <meta:user-defined meta:name="OVERHEIDop.woonplaats">Zoeterwoude</meta:user-defined>
    <meta:user-defined meta:name="DCTERMS.W3CDTF/DCTERMS.available">2020-12-15</meta:user-defined>
    <meta:user-defined meta:name="DCTERMS.W3CDTF/OVERHEIDop.jaargang">2020</meta:user-defined>
    <meta:user-defined meta:name="OVERHEIDop.externeBijlage">2020-024304|exb-2020-68293</meta:user-defined>
    <meta:user-defined meta:name="OVERHEIDop.publicationIssue">14141</meta:user-defined>
    <meta:user-defined meta:name="OVERHEIDop.WsbID/DC.identifier">wsb-2020-14141</meta:user-defined>
    <meta:user-defined meta:name="OVERHEIDop.versieInformatie"/>
  </office:meta>
</office:document-meta>
</file>