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554 het vervangen van een beschoeiing en het dempen van opervlaktewater ter plaatse van Zuidhoek 5 - 1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0 een vergunning verleend voor </text:p>
            <text:p text:style-name="common-al">a. het vervangen van beschoeiing in de kern- en beschermingszone van de regionale kering: </text:p>
            <text:p text:style-name="common-al">b. het dempen van 16,5 m² oppervlaktewater in de kern- en beschermingszone van de regionale kering, ter plaatse van de Zuidhoek 5-11 te Roelofarendsveen. </text:p>
            <text:p text:style-name="common-al"/>
            <text:p text:style-name="common-al">De stukken liggen tot en met 19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71 466542</meta:user-defined>
    <meta:user-defined meta:name="DC.title">Publicatie watervergunning 2020-020554 het vervangen van een beschoeiing en het dempen van opervlaktewater ter plaatse van Zuidhoek 5 - 11 te Roelofarendsveen</meta:user-defined>
    <meta:user-defined meta:name="OVERHEID.PostcodeHuisnummer/OVERHEIDop.postcodeHuisnummer">2371CA 5</meta:user-defined>
    <meta:user-defined meta:name="OVERHEIDop.straatnaam">Zuidhoek</meta:user-defined>
    <meta:user-defined meta:name="OVERHEIDop.woonplaats">Roelofarendsveen</meta:user-defined>
    <meta:user-defined meta:name="DCTERMS.W3CDTF/DCTERMS.available">2020-12-15</meta:user-defined>
    <meta:user-defined meta:name="DCTERMS.W3CDTF/OVERHEIDop.jaargang">2020</meta:user-defined>
    <meta:user-defined meta:name="OVERHEIDop.externeBijlage">2020-020554|exb-2020-68292</meta:user-defined>
    <meta:user-defined meta:name="OVERHEIDop.publicationIssue">14140</meta:user-defined>
    <meta:user-defined meta:name="OVERHEIDop.WsbID/DC.identifier">wsb-2020-14140</meta:user-defined>
    <meta:user-defined meta:name="OVERHEIDop.versieInformatie"/>
  </office:meta>
</office:document-meta>
</file>