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24691 verleende vergunning voor het aanleggen van elektrakabels in de lengterichting van de waterloop en weg en het verwijderen van kabels bij Westerkerkweg 115 in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14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1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1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elektrakabels in de lengterichting van de waterloop en weg en het verwijderen van kabels bij Westerkerkweg 115 in Venhuizen</meta:user-defined>
    <dc:language>nl</dc:language>
    <meta:user-defined meta:name="OVERHEID.EPSG28992/DC.spatial">141289.984 519750.96</meta:user-defined>
    <meta:user-defined meta:name="DC.title">20.0024691 verleende vergunning voor het aanleggen van elektrakabels in de lengterichting van de waterloop en weg en het verwijderen van kabels bij Westerkerkweg 115 in Venhuizen</meta:user-defined>
    <meta:user-defined meta:name="OVERHEIDop.straatnaam">Torenweg</meta:user-defined>
    <meta:user-defined meta:name="OVERHEIDop.woonplaats">Hem</meta:user-defined>
    <meta:user-defined meta:name="DCTERMS.W3CDTF/DCTERMS.available">2020-02-12</meta:user-defined>
    <meta:user-defined meta:name="DCTERMS.W3CDTF/OVERHEIDop.jaargang">2020</meta:user-defined>
    <meta:user-defined meta:name="OVERHEIDop.publicationIssue">1414</meta:user-defined>
    <meta:user-defined meta:name="OVERHEIDop.WsbID/DC.identifier">wsb-2020-1414</meta:user-defined>
    <meta:user-defined meta:name="OVERHEIDop.versieInformatie"/>
  </office:meta>
</office:document-meta>
</file>