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2080 diverse werkzaamheden ter plaats evan de Korteraarseweg 57 in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december 2020 een vergunning verleend voor </text:p>
            <text:p text:style-name="common-al">a. Het verrichten van ontgravingen gedeeltelijk binnen de beschermingszone van de regionale waterkering; </text:p>
            <text:p text:style-name="common-al">b. Het aanbrengen en hebben van een funderingswerk in de bodem binnen de beschermingszone van de regionale waterkering; </text:p>
            <text:p text:style-name="common-al">c. Het aanbrengen en hebben van een bouwwerk (woonhuis c.a.) gedeeltelijk binnen de beschermingszone van de regionale waterkering. </text:p>
            <text:p text:style-name="common-al">Eén en ander ter plaatse van het perceel aan de Korteraarseweg nr. 57 in Ter Aar. </text:p>
            <text:p text:style-name="common-al"/>
            <text:p text:style-name="common-al">De stukken liggen tot en met 19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van de afdeling Vergunningverlening &amp; Handhaving, telefoon (071) 306 34 95. </text:p>
            <text:p text:style-name="common-al"/>
            <text:p text:style-name="last-al">Leiden, 8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13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3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3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127 464925</meta:user-defined>
    <meta:user-defined meta:name="DC.title">Publicatie watervergunning 2020-022080 diverse werkzaamheden ter plaats evan de Korteraarseweg 57 in Ter Aar</meta:user-defined>
    <meta:user-defined meta:name="OVERHEID.PostcodeHuisnummer/OVERHEIDop.postcodeHuisnummer">2461GH 57</meta:user-defined>
    <meta:user-defined meta:name="OVERHEIDop.straatnaam">Korteraarseweg</meta:user-defined>
    <meta:user-defined meta:name="OVERHEIDop.woonplaats">Ter Aar</meta:user-defined>
    <meta:user-defined meta:name="DCTERMS.W3CDTF/DCTERMS.available">2020-12-15</meta:user-defined>
    <meta:user-defined meta:name="DCTERMS.W3CDTF/OVERHEIDop.jaargang">2020</meta:user-defined>
    <meta:user-defined meta:name="OVERHEIDop.externeBijlage">2020-022080|exb-2020-68291</meta:user-defined>
    <meta:user-defined meta:name="OVERHEIDop.publicationIssue">14139</meta:user-defined>
    <meta:user-defined meta:name="OVERHEIDop.WsbID/DC.identifier">wsb-2020-14139</meta:user-defined>
    <meta:user-defined meta:name="OVERHEIDop.versieInformatie"/>
  </office:meta>
</office:document-meta>
</file>