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117 het uitvoeren van een boogzinker ter plaatse van Stommerweg 74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december 2020 een besluit genomen aan Liander N.V. voor het uitvoeren van een boogzinker in de kernzone van een waterkering en onder oppervlakte water door met een maximale diepte van -12,5 meter NAP ten behoeve van de aanleg van een mantelbuis met materiaal PE100 SDR11 en een doorsnede van 63 millimeter ter plaatse van Stommeerweg 74 in Aalsmeer. </text:p>
            <text:p text:style-name="common-al"/>
            <text:p text:style-name="common-al">De stukken liggen tot en met 19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1 88. </text:p>
            <text:p text:style-name="common-al"/>
            <text:p text:style-name="last-al">Leiden, 8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3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3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3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31.593 475025.627</meta:user-defined>
    <meta:user-defined meta:name="DC.title">Publicatie besluit 2020-02117 het uitvoeren van een boogzinker ter plaatse van Stommerweg 74 in Aalsmeer</meta:user-defined>
    <meta:user-defined meta:name="OVERHEID.PostcodeHuisnummer/OVERHEIDop.postcodeHuisnummer">1431EX 74</meta:user-defined>
    <meta:user-defined meta:name="OVERHEIDop.straatnaam">Stommeerweg</meta:user-defined>
    <meta:user-defined meta:name="OVERHEIDop.woonplaats">Aalsmeer</meta:user-defined>
    <meta:user-defined meta:name="DCTERMS.W3CDTF/DCTERMS.available">2020-12-15</meta:user-defined>
    <meta:user-defined meta:name="DCTERMS.W3CDTF/OVERHEIDop.jaargang">2020</meta:user-defined>
    <meta:user-defined meta:name="OVERHEIDop.externeBijlage">2020-024117|exb-2020-68290</meta:user-defined>
    <meta:user-defined meta:name="OVERHEIDop.publicationIssue">14138</meta:user-defined>
    <meta:user-defined meta:name="OVERHEIDop.WsbID/DC.identifier">wsb-2020-14138</meta:user-defined>
    <meta:user-defined meta:name="OVERHEIDop.versieInformatie"/>
  </office:meta>
</office:document-meta>
</file>