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Zuiveringsheff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>gezien het voorstel van het dagelijks bestuur van dinsdag 13 oktober 2020, nr. 2020036727;</text:p>
            <text:p text:style-name="al">gelet op artikelen 110 en 122d van de Waterschapswet</text:p>
            <text:p text:style-name="al"/>
            <text:p text:style-name="al">besluit:</text:p>
            <text:p text:style-name="al"/>
            <text:p text:style-name="al">I</text:p>
            <text:p text:style-name="al">De Verordening zuiveringsheffing waterschap Scheldestromen 2020 als volgt te wijzigen:</text:p>
            <text:p text:style-name="al">-in artikel 20 wordt het tarief gewijzigd in: € 64,89.</text:p>
            <text:p text:style-name="al"/>
            <text:p text:style-name="al">II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1;</text:p>
            <text:p text:style-name="al">-de bij dit besluit gewijzigde bepaling van toepassing blijft op belastbare feiten die zich</text:p>
            <text:p text:style-name="al">hebben voorgedaan voor de hiervoor genoemde datum van ingang van de heffing.</text:p>
            <text:p text:style-name="al"/>
            <text:p text:style-name="al">Aldus vastgesteld in de vergadering van de algemene vergadering van woensdag 11 november</text:p>
            <text:p text:style-name="al">2020 van waterschap Scheldestromen.</text:p>
            <text:p text:style-name="al"/>
            <text:p text:style-name="al">dr. A.P.M.A. Vonck, </text:p>
            <text:p text:style-name="al">secretaris-directeur</text:p>
            <text:p text:style-name="al">mr. drs. A.J.G. Poppelaars,</text:p>
            <text:p text:style-name="al">dijkgraaf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13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/OVERHEID.category">Financiën | Organisatie en beleid</meta:user-defined>
    <meta:user-defined meta:name="DC.source">artikel 73 van de Waterschapswet]|[1.0:c:BWBR0005108&amp;artikel=73&amp;g=2018-07-01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DC.source">hoofdstuk XVIIb van de Waterschapswet]|[1.0:c:BWBR0005108&amp;hoofdstuk=XVIIb&amp;g=2018-07-01</meta:user-defined>
    <meta:user-defined meta:name="DC.source">hoofdstuk 6 van het Waterschapsbesluit]|[1.0:c:BWBR0023025&amp;hoofdstuk=6&amp;g=2019-03-28</meta:user-defined>
    <meta:user-defined meta:name="OVERHEIDop.referentienummer">2020036758</meta:user-defined>
    <meta:user-defined meta:name="DCTERMS.alternative">Verordening Zuiveringsheffing Waterschap Scheldestromen 2020</meta:user-defined>
    <dc:language>nl</dc:language>
    <meta:user-defined meta:name="OVERHEID.Waterschap/DC.spatial">Waterschap Scheldestromen</meta:user-defined>
    <meta:user-defined meta:name="DC.title">Verordening zuiveringsheffing waterschap Scheldestromen 2020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34</meta:user-defined>
    <meta:user-defined meta:name="OVERHEIDop.betreftRegeling">CVDR633342_2</meta:user-defined>
    <meta:user-defined meta:name="xs:date/OVERHEIDop.startdatum">2020-12-17</meta:user-defined>
    <meta:user-defined meta:name="OVERHEIDop.WsbID/DC.identifier">wsb-2020-14134</meta:user-defined>
    <meta:user-defined meta:name="OVERHEIDop.versieInformatie"/>
  </office:meta>
</office:document-meta>
</file>