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>gezien het voorstel van het dagelijks bestuur van dinsdag 13 oktober 2020, nr. 2020036727;</text:p>
            <text:p text:style-name="al">gelet op de artikelen 110 en 117 van de Waterschapswet</text:p>
            <text:p text:style-name="al"/>
            <text:p text:style-name="al">besluit:</text:p>
            <text:p text:style-name="al">I</text:p>
            <text:p text:style-name="al">De Verordening watersysteemheffing waterschap Scheldestromen 2020 als volgt te wijzigen:</text:p>
            <text:p text:style-name="al">-in artikel 4 wordt het tarief gewijzigd in: € 115,00;</text:p>
            <text:p text:style-name="al">-in artikel 6 lid 1 wordt het tarief gewijzigd in: € 77,68;</text:p>
            <text:p text:style-name="al">-in artikel 6 lid 2 wordt het tarief gewijzigd in: € 155,36;</text:p>
            <text:p text:style-name="al">-in artikel 8 wordt het tarief gewijzigd in: € 9,50;</text:p>
            <text:p text:style-name="al">-in artikel 10 wordt het tarief gewijzigd in: 0,05745%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1;</text:p>
            <text:p text:style-name="al">-de bij dit besluit gewijzigde bepalingen van toepassing blijven op belastbare feiten die zich</text:p>
            <text:p text:style-name="al">hebben voorgedaan voor de hiervoor genoemde datum van ingang van de heffing.</text:p>
            <text:p text:style-name="al"/>
            <text:p text:style-name="al">Aldus vastgesteld in de vergadering van de algemene vergadering van woensdag 11 november</text:p>
            <text:p text:style-name="al">2020 van waterschap Scheldestromen.</text:p>
            <text:p text:style-name="al"/>
            <text:p text:style-name="al">dr. A.P.M.A. Vonck,</text:p>
            <text:p text:style-name="al">secretaris-directeur</text:p>
            <text:p text:style-name="al">mr. drs. A.J.G. Poppelaars,</text:p>
            <text:p text:style-name="al"> dijkgraaf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0036730</meta:user-defined>
    <meta:user-defined meta:name="DCTERMS.alternative">Verordening op de watersysteemheffing waterschap Scheldestromen 2020</meta:user-defined>
    <dc:language>nl</dc:language>
    <meta:user-defined meta:name="OVERHEID.Waterschap/DC.spatial">Waterschap Scheldestromen</meta:user-defined>
    <meta:user-defined meta:name="DC.title">Verordening op de watersysteemheffing 2020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33</meta:user-defined>
    <meta:user-defined meta:name="OVERHEIDop.betreftRegeling">CVDR633805_2</meta:user-defined>
    <meta:user-defined meta:name="xs:date/OVERHEIDop.startdatum">2020-12-17</meta:user-defined>
    <meta:user-defined meta:name="OVERHEIDop.WsbID/DC.identifier">wsb-2020-14133</meta:user-defined>
    <meta:user-defined meta:name="OVERHEIDop.versieInformatie"/>
  </office:meta>
</office:document-meta>
</file>