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er plaatse van Waalbandijk 4 te Ech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woning ter plaatse van Waalbandijk 4 te Echteld een watervergunning te verlenen. </text:p>
            <text:p text:style-name="common-al">Zaaknummer: 2020140076 </text:p>
            <text:p text:style-name="common-al">Start bezwaartermijn: 1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3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woning t.p.v. Waalbandijk 4 te Echteld</meta:user-defined>
    <dc:language>nl</dc:language>
    <meta:user-defined meta:name="OVERHEID.EPSG28992/DC.spatial">163036.658366825 434725.188258706</meta:user-defined>
    <meta:user-defined meta:name="DC.title">Waterschap Rivierenland - watervergunning voor het herbouwen van een woning ter plaatse van Waalbandijk 4 te Echteld</meta:user-defined>
    <meta:user-defined meta:name="OVERHEID.PostcodeHuisnummer/OVERHEIDop.postcodeHuisnummer">4054MG 4</meta:user-defined>
    <meta:user-defined meta:name="OVERHEIDop.straatnaam">Waalbandijk</meta:user-defined>
    <meta:user-defined meta:name="OVERHEIDop.woonplaats">Echteld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31</meta:user-defined>
    <meta:user-defined meta:name="OVERHEIDop.WsbID/DC.identifier">wsb-2020-14131</meta:user-defined>
    <meta:user-defined meta:name="OVERHEIDop.versieInformatie"/>
  </office:meta>
</office:document-meta>
</file>