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realiseren van een aanbouw, ter hoogte van Mattenbiesstraat 116, 1087 ER Amsterdam - AGV - WN2020-008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20-008319 en betreft een wijziging van de vergunning met kenmerk WN2020-007814 voor het realiseren van een aanbouw, ter hoogte van Mattenbiesstraat 116, 1087 ER Amsterdam.</text:p>
            <text:p text:style-name="common-al"/>
            <text:p text:style-name="tussenkopcur">Inzien van de stukken</text:p>
            <text:p text:style-name="common-al">Vanaf 15 december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M. de Vlieger, telefoon 06-51552892.van de afdeling Vergunningen, Toezicht en Handhaving van Waternet. Als u daarbij ons zaaknummer WN2020-008319 vermeldt, kunnen wij u sneller helpen.</text:p>
            <text:p text:style-name="common-al"/>
            <text:p text:style-name="last-al">Amsterdam, 15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3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101.538 485271.409</meta:user-defined>
    <meta:user-defined meta:name="DC.title">Ambtshalve wijziging van verleende Watervergunning voor het realiseren van een aanbouw, ter hoogte van Mattenbiesstraat 116, 1087 ER Amsterdam - AGV - WN2020-008319</meta:user-defined>
    <meta:user-defined meta:name="OVERHEID.PostcodeHuisnummer/OVERHEIDop.postcodeHuisnummer">1087ER 116</meta:user-defined>
    <meta:user-defined meta:name="OVERHEIDop.straatnaam">Mattenbiesstraat</meta:user-defined>
    <meta:user-defined meta:name="OVERHEIDop.woonplaats">Amsterdam</meta:user-defined>
    <meta:user-defined meta:name="DCTERMS.W3CDTF/DCTERMS.available">2020-12-15</meta:user-defined>
    <meta:user-defined meta:name="DCTERMS.W3CDTF/OVERHEIDop.jaargang">2020</meta:user-defined>
    <meta:user-defined meta:name="OVERHEIDop.externeBijlage">Ambtshalve wijziging watervergunning|exb-2020-68202</meta:user-defined>
    <meta:user-defined meta:name="OVERHEIDop.publicationIssue">14130</meta:user-defined>
    <meta:user-defined meta:name="OVERHEIDop.WsbID/DC.identifier">wsb-2020-14130</meta:user-defined>
    <meta:user-defined meta:name="OVERHEIDop.versieInformatie"/>
  </office:meta>
</office:document-meta>
</file>