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4672 verleende vergunning voor het aanleggen van glasvezelkabels waarbij de polderkering en twee waterlopen gekruist worden bij Amethiststraat 1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glasvezelkabels waarbij de polderkering en twee waterlopen gekruist worden bij Amethiststraat 15 in Alkmaar</meta:user-defined>
    <dc:language>nl</dc:language>
    <meta:user-defined meta:name="OVERHEID.EPSG28992/DC.spatial">111790.505 513604.594</meta:user-defined>
    <meta:user-defined meta:name="DC.title">20.0024672 verleende vergunning voor het aanleggen van glasvezelkabels waarbij de polderkering en twee waterlopen gekruist worden bij Amethiststraat 15 in Alkmaar</meta:user-defined>
    <meta:user-defined meta:name="OVERHEIDop.straatnaam">Amethiststraat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1413</meta:user-defined>
    <meta:user-defined meta:name="OVERHEIDop.WsbID/DC.identifier">wsb-2020-1413</meta:user-defined>
    <meta:user-defined meta:name="OVERHEIDop.versieInformatie"/>
  </office:meta>
</office:document-meta>
</file>