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9349 verleende vergunning voor het ontrekken en lozen van oppervlaktwater voor de energievoorziening(TEO) bij het Holenkwartier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2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2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2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rekken en lozen van oppervlaktwater voor de energievoorziening(TEO) bij het Holenkwartier te Hoorn</meta:user-defined>
    <dc:language>nl</dc:language>
    <meta:user-defined meta:name="OVERHEID.EPSG28992/DC.spatial">134205.787 517649.45</meta:user-defined>
    <meta:user-defined meta:name="DC.title">20.0939349 verleende vergunning voor het ontrekken en lozen van oppervlaktwater voor de energievoorziening(TEO) bij het Holenkwartier te Hoorn</meta:user-defined>
    <meta:user-defined meta:name="OVERHEID.PostcodeHuisnummer/OVERHEIDop.postcodeHuisnummer">1628JZ 103</meta:user-defined>
    <meta:user-defined meta:name="OVERHEIDop.straatnaam">Veranda</meta:user-defined>
    <meta:user-defined meta:name="OVERHEIDop.woonplaats">Hoorn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27</meta:user-defined>
    <meta:user-defined meta:name="OVERHEIDop.WsbID/DC.identifier">wsb-2020-14127</meta:user-defined>
    <meta:user-defined meta:name="OVERHEIDop.versieInformatie"/>
  </office:meta>
</office:document-meta>
</file>