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9336 verleende vergunning voor tweede wijzigingsbesluit - het afmeren van een woonboot met bijbehorende werken bij een regionale waterkering bij Landsmeerderdijk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2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2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2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tweede wijzigingsbesluit - het afmeren van een woonboot met bijbehorende werken bij een regionale waterkering bij Landsmeerderdijk 78 in Amsterdam</meta:user-defined>
    <dc:language>nl</dc:language>
    <meta:user-defined meta:name="OVERHEID.EPSG28992/DC.spatial">122038.478 491728.933</meta:user-defined>
    <meta:user-defined meta:name="DC.title">20.0939336 verleende vergunning voor tweede wijzigingsbesluit - het afmeren van een woonboot met bijbehorende werken bij een regionale waterkering bij Landsmeerderdijk 78 in Amsterdam</meta:user-defined>
    <meta:user-defined meta:name="OVERHEID.PostcodeHuisnummer/OVERHEIDop.postcodeHuisnummer">1035PX 78</meta:user-defined>
    <meta:user-defined meta:name="OVERHEIDop.straatnaam">Landsmeerderdijk</meta:user-defined>
    <meta:user-defined meta:name="OVERHEIDop.woonplaats">Amsterdam</meta:user-defined>
    <meta:user-defined meta:name="DCTERMS.W3CDTF/DCTERMS.available">2020-12-15</meta:user-defined>
    <meta:user-defined meta:name="DCTERMS.W3CDTF/OVERHEIDop.jaargang">2020</meta:user-defined>
    <meta:user-defined meta:name="OVERHEIDop.publicationIssue">14125</meta:user-defined>
    <meta:user-defined meta:name="OVERHEIDop.WsbID/DC.identifier">wsb-2020-14125</meta:user-defined>
    <meta:user-defined meta:name="OVERHEIDop.versieInformatie"/>
  </office:meta>
</office:document-meta>
</file>