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zichthoudende ambtenaren waterschap Scheldestrom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Scheldestromen</text:p>
            <text:p text:style-name="al">Overwegende;</text:p>
            <text:p text:style-name="al">dat het ter uitvoering van de hen opgedragen taken gewenst is dat ambtenaren bevoegdheden krijgen als vermeld in Titel 5.2 van de Algemene wet bestuursrecht.</text:p>
            <text:p text:style-name="al">Gelet op het bepaalde in artikel 7:21 en 8.2 lid 4 van de Waterwet, juncto artikel 5.10 van de Wet Algemene bepalingen omgevingsrecht, de Keur watersysteem Waterschap Scheldestromen 2012, de Keur Wegen Waterschap Scheldestromen 2011, artikel 82 Wet Gewasbeschermings-middelen en Biociden, juncto artikel 9.1 van de Regeling Gewasbeschermingsmiddelen en Biociden wordt het volgende besloten.</text:p>
            <text:p text:style-name="al">
            <text:span text:style-name="nadrukvet">Besluit</text:span>
          </text:p>
            <text:p text:style-name="al">1. de volgende personen aan te wijzen als toezichthoudend ambtenaar ingevolge het bepaalde in:</text:p>
            <text:p text:style-name="al"> artikel 5.10, 3<text:span text:style-name="sup">e</text:span> lid van de <text:span text:style-name="nadrukvet">Wet Algemene bepalingen omgevingsrecht</text:span>:</text:p>
            <text:p text:style-name="al"> Resultaatcoördinator VTH </text:p>
            <text:p text:style-name="al">
            <text:span text:style-name="nadrukcur">
              <text:span text:style-name="nadrukondlijn">Juridische Zaken, team Handhaving</text:span>
            </text:span>
          </text:p>
            <text:p text:style-name="al"> Beleids- en projectondersteunend medewerkers</text:p>
            <text:p text:style-name="al"> Buiteng ewoon opsporingsambtenaren</text:p>
            <text:p text:style-name="al"> Medewerkers handhaving</text:p>
            <text:p text:style-name="al">2. Ingevolge artikel 8.3, 4<text:span text:style-name="sup">e</text:span> lid van de <text:span text:style-name="nadrukvet">Waterwet: </text:span></text:p>
            <text:p text:style-name="al">Resultaatcoördinator VTH</text:p>
            <text:p text:style-name="al">Programmamanager Watersysteem</text:p>
            <text:p text:style-name="al">
            <text:span text:style-name="nadrukcur">
              <text:span text:style-name="nadrukondlijn">Juridische zaken, team JC/H</text:span>
            </text:span>
          </text:p>
            <text:p text:style-name="al">Beleids- en projectondersteunend medewerkers</text:p>
            <text:p text:style-name="al">Buitengewoon opsporingsambtenaren</text:p>
            <text:p text:style-name="al">Medewerkers handhaving</text:p>
            <text:p text:style-name="al">
            <text:span text:style-name="nadrukcur">
              <text:span text:style-name="nadrukondlijn">Afdeling waterbeheer, team WB </text:span>
            </text:span>
          </text:p>
            <text:p text:style-name="al">beleidsmedewerker</text:p>
            <text:p text:style-name="al">beleidsmedewerker/gebiedscoördinator</text:p>
            <text:p text:style-name="al">beleidsmedewerker grondwaterbeheer</text:p>
            <text:p text:style-name="al">medewerker ondersteuning, grondwaterbeheer</text:p>
            <text:p text:style-name="al">opzichters/kantonniers  </text:p>
            <text:p text:style-name="al">3. Ingevolge artikel 5.2 van de <text:span text:style-name="nadrukvet">Keur watersysteem Waterschap Scheldestromen 2012</text:span> en artikel 18 van de <text:span text:style-name="nadrukvet">Keur Wegen Waterschap Scheldestromen 2011</text:span>, aan te wijzen als toezichthoudend ambtenaar:</text:p>
            <text:p text:style-name="al">Resultaatcoördinator VTH</text:p>
            <text:p text:style-name="al">
            <text:span text:style-name="nadrukcur">
              <text:span text:style-name="nadrukondlijn">Juridische zaken, team JC/H</text:span>
            </text:span>
          </text:p>
            <text:p text:style-name="al">beleids- en projectondersteunendmedewerkers</text:p>
            <text:p text:style-name="al">buitengewoon opsporingsambtenaren</text:p>
            <text:p text:style-name="al">medewerkers handhaving (Keur)</text:p>
            <text:p text:style-name="al">
            <text:span text:style-name="nadrukcur">
              <text:span text:style-name="nadrukondlijn">Afdeling waterbeheer, team WB </text:span>
            </text:span>
          </text:p>
            <text:p text:style-name="al">beleidsmedewerker/gebiedscoördinator</text:p>
            <text:p text:style-name="al">Opzichters</text:p>
            <text:p text:style-name="al">Medewerkers B&amp;O (kantonniers)</text:p>
            <text:p text:style-name="al">Muskusrattenbestrijders </text:p>
            <text:p text:style-name="al">
            <text:span text:style-name="nadrukcur">
              <text:span text:style-name="nadrukondlijn">Afdelingen WE/WK B&amp;O</text:span>
            </text:span>
          </text:p>
            <text:p text:style-name="al">Opzichters</text:p>
            <text:p text:style-name="al">Medewerkers B&amp;O (kantonniers)</text:p>
            <text:p text:style-name="al">Medewerkers B&amp;O/Schipper</text:p>
            <text:p text:style-name="al">Muskusrattenbestrijders</text:p>
            <text:p text:style-name="al">4. Ingevolge artikel 82 van de <text:span text:style-name="nadrukvet">Wet Gewasbeschermingsmiddelen en Biociden</text:span>, juncto artikel 9.1 van de <text:span text:style-name="nadrukvet">Regeling Gewasbeschermingsmiddelen en Biociden</text:span> aan te wijzen als toezichthoudend ambtenaar:</text:p>
            <text:p text:style-name="al">Resultaatcoördinator VTH </text:p>
            <text:p text:style-name="al">
            <text:span text:style-name="nadrukcur">
              <text:span text:style-name="nadrukondlijn">Juridische zaken, team JC/H</text:span>
            </text:span>
          </text:p>
            <text:p text:style-name="al">Beleids- projectondersteunend medewerker</text:p>
            <text:p text:style-name="al">Buitengewoon opsporingsambtenaren</text:p>
            <text:p text:style-name="al">Medewerkers handhaving</text:p>
            <text:p text:style-name="al">5. Dit besluit treedt in werking met ingang van 1 januari 2021 en zal bekendgemaakt worden op de daarvoor wettelijk voorgeschreven wijze.</text:p>
            <text:p text:style-name="al">Middelburg, 8 december 2020</text:p>
            <text:p text:style-name="al"> het dagelijks bestuur van</text:p>
            <text:p text:style-name="al"> waterschap Scheldestromen</text:p>
            <text:p text:style-name="al"> dr. A.P.M.A. Vonck,  mr. drs. A.J.G. Poppelaars,</text:p>
            <text:p text:style-name="al"> secretaris-directeur  dijkgraaf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12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2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2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Waterschap/DC.spatial">Waterschap Scheldestromen</meta:user-defined>
    <meta:user-defined meta:name="DC.title">Besluit toezichthoudende ambtenaren waterschap Scheldestromen 2021</meta:user-defined>
    <meta:user-defined meta:name="DCTERMS.W3CDTF/DCTERMS.available">2020-12-15</meta:user-defined>
    <meta:user-defined meta:name="OVERHEIDop.externeBijlage">Besluit toezichthoudende ambtenaren 2021|exb-2020-68188</meta:user-defined>
    <meta:user-defined meta:name="DCTERMS.W3CDTF/OVERHEIDop.jaargang">2020</meta:user-defined>
    <meta:user-defined meta:name="OVERHEIDop.publicationIssue">14124</meta:user-defined>
    <meta:user-defined meta:name="OVERHEIDop.WsbID/DC.identifier">wsb-2020-14124</meta:user-defined>
    <meta:user-defined meta:name="OVERHEIDop.versieInformatie"/>
  </office:meta>
</office:document-meta>
</file>