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Verordening van de Verenigde Vergadering van het waterschap Hollandse Delta houdende regels omtrent wegenheffing (Verordening wegenheffing waterschap Hollandse Delta 2021)</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27 oktober 2020;</text:p>
            <text:p text:style-name="al">Gelet op de artikelen 110, 113, 122a en 122b Waterschapswet;</text:p>
            <text:p text:style-name="al">Besluit:</text:p>
            <text:p text:style-name="al">Vast te stellen de: Verordening wegenheffing waterschap Hollandse Delta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 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5,76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 17,92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12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gebouwde onroerende zaken 0,0064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9 niet te boven gaan, worden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egenheffing 2020’, vastgesteld bij besluit van 11 december 2019, wordt ingetrokken met ingang van de in het derde lid genoemde datum van ingang van de heffing, met dien verstande dat zij van toepassing blijven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1.</text:p>
                </text:list-item>
                <text:list-item text:style-override="id1-3-2-2-6-8-5">
                  <text:number>4.</text:number>
                  <text:p text:style-name="al">Deze verordening kan worden aangehaald als “Verordening wegenheffing waterschap Hollandse Delta 2021”.</text:p>
                </text:list-item>
              </text:list>
            </text:section>
            <text:p text:style-name="hoofdstuk_bottom"/>
          </text:section>
        </text:section>
        <text:section text:name="regeling-sluiting_id1-3-2-3" text:style-name="regeling-sluiting">
          <text:section text:name="ondertekening_id1-3-2-3-1">
            <text:p><text:span text:style-name="functie">Ridderkerk, 26 november 2020,</text:span></text:p>
            <text:p><text:span text:style-name="functie">De Verenigde Vergadering voornoemd,</text:span></text:p>
          </text:section>
          <text:section text:name="ondertekening_id1-3-2-3-2">
            <text:p><text:span text:style-name="functie"/></text:p>
            <text:p><text:span text:style-name="functie">secretaris-directeur, </text:span></text:p>
            <text:p><text:span text:style-name="functie">S. Steendijk </text:span></text:p>
          </text:section>
          <text:section text:name="ondertekening_id1-3-2-3-3">
            <text:p><text:span text:style-name="functie"/></text:p>
            <text:p><text:span text:style-name="functie">dijkgraaf,</text:span></text:p>
            <text:p><text:span text:style-name="functie">J.F. Bonjer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egenheffing Waterschap Hollandse Delta 2021</text:p>
          <text:p text:style-name="al">
          <text:span text:style-name="nadrukvet">Algemeen Deel</text:span>
        </text:p>
          <text:p text:style-name="al">1. Wettelijke basis </text:p>
          <text:p text:style-name="al">De wettelijke basis voor de wegenheffing vormen de artikelen 113, 122a en 122b van de Waterschapswet. </text:p>
          <text:p text:style-name="al"/>
          <text:p text:style-name="al">2. De wegentaak</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p text:style-name="al">3. De wegenheffing </text:p>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list text:style-name="id1-3-2-4-15">
            <text:list-item text:style-override="id1-3-2-4-15-1">
              <text:number>•</text:number>
              <text:p text:style-name="al">de ingezetenen; </text:p>
            </text:list-item>
            <text:list-item text:style-override="id1-3-2-4-15-2">
              <text:number>•</text:number>
              <text:p text:style-name="al">de eigenaren<text:note text:id="noot_id1-3-2-4-15-2-2-1" text:note-class="footnote"><text:note-citation text:label=" 1 "> 1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de eigenaren van natuurterreinen;</text:p>
            </text:list-item>
            <text:list-item text:style-override="id1-3-2-4-15-4">
              <text:number>•</text:number>
              <text:p text:style-name="al">de eigenaren van gebouwde onroerende zaken. </text:p>
            </text:list-item>
          </text:list>
          <text:p text:style-name="al">Dit zijn de belastingplichtige categorieën.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4. De heffingsmaatstaven en de tarieven van de heffing </text:p>
          <text:p text:style-name="al"/>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p text:style-name="al">5. Tariefdifferentiatie </text:p>
          <text:p text:style-name="al"/>
          <text:p text:style-name="al">In de kostentoedelingsverordening is alleen voor de watersysteemheffing tariefdifferentiatie opgenomen. Voor de wegenheffing vindt dit geen toepassing. </text:p>
          <text:p text:style-name="al"/>
          <text:p text:style-name="al">6. Hoofdstukindeling </text:p>
          <text:p text:style-name="al"/>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 </text:span>
        </text:p>
          <text:p text:style-name="al">
          <text:span text:style-name="nadrukvet">Aanhef </text:span>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d. Woonruimte </text:p>
          <text:p text:style-name="al">Voor een beschouwing op het begrip woonruimte wordt verwezen naar onderdeel a, hiervoor. </text:p>
          <text:p text:style-name="al"/>
          <text:p text:style-name="al">e. Kostentoedelingsverordening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p text:style-name="al">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g. Natuurterreine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5-1" text:note-class="footnote"><text:note-citation text:label=" 2 "> 2 </text:note-citation><text:note-body><text:p text:style-name="noot.al"><text:span text:style-name="nadrukcur">Hoge Raad 7 november 2014, ECLI:NL:HR:2014:3118.</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7-1" text:note-class="footnote"><text:note-citation text:label=" 3 "> 3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p text:style-name="al">j. De heffing </text:p>
          <text:p text:style-name="al">Waar in de verordening over ‘de heffing’ wordt gesproken, wordt steeds de wegenheffing, genoemd in artikel 122a van de Waterschapswet, bedoeld. </text:p>
          <text:p text:style-name="al"/>
          <text:p text:style-name="al">
          <text:span text:style-name="nadrukvet">Artikel 2 Belastbaar feit en belastingplichtigen </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 </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 </text:span>
        </text:p>
          <text:p text:style-name="al">
          <text:span text:style-name="nadrukvet">Artikel 9 Belastingobject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6-1" text:note-class="footnote"><text:note-citation text:label=" 4 "> 4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 </text:span>
        </text:p>
          <text:p text:style-name="al">
          <text:span text:style-name="nadrukvet">Artikel 11 Wijze van heffing </text:span>
        </text:p>
          <text:p text:style-name="al">Ingevolge artikel 125 van de Waterschapswet kunnen waterschapsbelastingen op de volgende wijzen worden geheven: </text:p>
          <text:list text:style-name="id1-3-2-4-126">
            <text:list-item text:style-override="id1-3-2-4-126-1">
              <text:number>•</text:number>
              <text:p text:style-name="al">bij wege van aanslag;</text:p>
            </text:list-item>
            <text:list-item text:style-override="id1-3-2-4-126-2">
              <text:number>•</text:number>
              <text:p text:style-name="al">bij wege van voldoening op aangifte of</text:p>
            </text:list-item>
            <text:list-item text:style-override="id1-3-2-4-126-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5 Invorderingstermijnen </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7 Intrekking, inwerkingtreding, tijdstip van ingang van de heffing en citeertitel </text:span>
        </text:p>
          <text:p text:style-name="al">In het eerste lid van artikel 17 wordt de oude heffingsverordening ingetrokken met ingang van de datum van ingang van de heffing. De datum van ingang de heffing is 1 januari 2021. De oude verordening blijft van toepassing op belastbare feiten die zich vóór 1 januari 2021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Het waterschapsblad wordt elektronisch op een algemeen toegankelijke wijze uitgegeven en blijft ook na uitgifte op een algemeen toegankelijke wijze beschikbaar. </text:p>
          <text:p text:style-name="al"/>
          <text:p text:style-name="al">In het vierde lid is de citeertitel van de verordening en het jaartal 2021 genoemd. Het jaar 2021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22a van de Waterschapswet]|[1.0:c:BWBR0005108&amp;artikel=122a&amp;g=2020-07-01</meta:user-defined>
    <meta:user-defined meta:name="DC.source">artikel 122b van de Waterschapswet]|[1.0:c:BWBR0005108&amp;artikel=122b&amp;g=2020-07-01</meta:user-defined>
    <meta:user-defined meta:name="DCTERMS.alternative">Verordening wegenheffing waterschap Hollandse Delta 2021</meta:user-defined>
    <dc:language>nl</dc:language>
    <meta:user-defined meta:name="OVERHEID.Waterschap/DC.spatial">Waterschap Hollandse Delta</meta:user-defined>
    <meta:user-defined meta:name="DC.title">Verordening van de Verenigde Vergadering van het waterschap Hollandse Delta houdende regels omtrent wegenheffing (Verordening wegenheffing waterschap Hollandse Delta 2021)</meta:user-defined>
    <meta:user-defined meta:name="DCTERMS.W3CDTF/DCTERMS.available">2020-12-15</meta:user-defined>
    <meta:user-defined meta:name="DCTERMS.W3CDTF/OVERHEIDop.jaargang">2020</meta:user-defined>
    <meta:user-defined meta:name="OVERHEIDop.publicationIssue">14123</meta:user-defined>
    <meta:user-defined meta:name="OVERHEIDop.betreftRegeling">CVDR648187_1</meta:user-defined>
    <meta:user-defined meta:name="xs:date/OVERHEIDop.startdatum">2020-12-16</meta:user-defined>
    <meta:user-defined meta:name="OVERHEIDop.WsbID/DC.identifier">wsb-2020-14123</meta:user-defined>
    <meta:user-defined meta:name="OVERHEIDop.versieInformatie"/>
  </office:meta>
</office:document-meta>
</file>