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en het plaatsen van een vlonder in/nabij A-water 227603 ter plaatse van Tielerweg 6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wand en het plaatsen van een vlonder in/nabij A-water 227603 ter plaatse van Tielerweg 62 te Geldermalsen een watervergunning te verlenen. </text:p>
            <text:p text:style-name="common-al">Zaaknummer: 2020145533 </text:p>
            <text:p text:style-name="common-al">Start bezwaartermijn: 11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2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2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2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damwand en vlonder in/nabij A-water 227603, ter plaatse van de Tielerweg 62 te Geldermalsen</meta:user-defined>
    <dc:language>nl</dc:language>
    <meta:user-defined meta:name="OVERHEID.EPSG28992/DC.spatial">151635.579206737 431707.493908603</meta:user-defined>
    <meta:user-defined meta:name="DC.title">Waterschap Rivierenland - watervergunning voor het vervangen van een damwand en het plaatsen van een vlonder in/nabij A-water 227603 ter plaatse van Tielerweg 62 te Geldermalsen</meta:user-defined>
    <meta:user-defined meta:name="OVERHEID.PostcodeHuisnummer/OVERHEIDop.postcodeHuisnummer">4191NG 58</meta:user-defined>
    <meta:user-defined meta:name="OVERHEIDop.straatnaam">Tielerweg</meta:user-defined>
    <meta:user-defined meta:name="OVERHEIDop.woonplaats">Geldermal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120</meta:user-defined>
    <meta:user-defined meta:name="OVERHEIDop.WsbID/DC.identifier">wsb-2020-14120</meta:user-defined>
    <meta:user-defined meta:name="OVERHEIDop.versieInformatie"/>
  </office:meta>
</office:document-meta>
</file>