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Ham, tijdelijk varen met rubberboot met elektromotor op waterloop WL01662 (Linder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M.J. de Ruijg te Deventer voor het varen met een rubberboot met elektromotor op watergang WL01662 (Linderbeek) te Den Ham, gedurende de periode van 6 juli 2020 tot en met 19 juli 2020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597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0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41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0544 495946</meta:user-defined>
    <meta:user-defined meta:name="DC.title">Den Ham, tijdelijk varen met rubberboot met elektromotor op waterloop WL01662 (Linderbeek)</meta:user-defined>
    <meta:user-defined meta:name="OVERHEID.PostcodeHuisnummer/OVERHEIDop.postcodeHuisnummer">7683PR 56</meta:user-defined>
    <meta:user-defined meta:name="OVERHEIDop.straatnaam">Zomerweg</meta:user-defined>
    <meta:user-defined meta:name="OVERHEIDop.woonplaats">Den Ham</meta:user-defined>
    <meta:user-defined meta:name="DCTERMS.W3CDTF/DCTERMS.available">2020-02-12</meta:user-defined>
    <meta:user-defined meta:name="DCTERMS.W3CDTF/OVERHEIDop.jaargang">2020</meta:user-defined>
    <meta:user-defined meta:name="OVERHEIDop.externeBijlage">besluit|exb-2020-6780</meta:user-defined>
    <meta:user-defined meta:name="OVERHEIDop.publicationIssue">1412</meta:user-defined>
    <meta:user-defined meta:name="OVERHEIDop.WsbID/DC.identifier">wsb-2020-1412</meta:user-defined>
    <meta:user-defined meta:name="OVERHEIDop.versieInformatie"/>
  </office:meta>
</office:document-meta>
</file>