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wilgentenen (vissenbos) in C-water ter plaatse van de Westelijke Parallelweg 1 te Vianen, Put van Hels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wilgentenen (vissenbos) in C-water ter plaatse van de Westelijke Parallelweg 1 te Vianen, Put van Helsdingen een watervergunning te verlenen. </text:p>
            <text:p text:style-name="common-al">Zaaknummer: 2020143565 </text:p>
            <text:p text:style-name="common-al">Start bezwaartermijn: 11-12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117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1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17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wilgentenen(vissenbos) in C-water ter plaatsen van de Westelijke Parallelweg 1 te Vianen, Put Helsdingen</meta:user-defined>
    <dc:language>nl</dc:language>
    <meta:user-defined meta:name="OVERHEID.EPSG28992/DC.spatial">134106.775004273 444144.734001526</meta:user-defined>
    <meta:user-defined meta:name="DC.title">Waterschap Rivierenland - watervergunning voor het plaatsen van een wilgentenen (vissenbos) in C-water ter plaatse van de Westelijke Parallelweg 1 te Vianen, Put van Helsdingen</meta:user-defined>
    <meta:user-defined meta:name="OVERHEID.PostcodeHuisnummer/OVERHEIDop.postcodeHuisnummer">4133NC 1</meta:user-defined>
    <meta:user-defined meta:name="OVERHEIDop.straatnaam">Helsdingse Achterweg</meta:user-defined>
    <meta:user-defined meta:name="OVERHEIDop.woonplaats">Vianen</meta:user-defined>
    <meta:user-defined meta:name="DCTERMS.W3CDTF/DCTERMS.available">2020-12-15</meta:user-defined>
    <meta:user-defined meta:name="DCTERMS.W3CDTF/OVERHEIDop.jaargang">2020</meta:user-defined>
    <meta:user-defined meta:name="OVERHEIDop.publicationIssue">14117</meta:user-defined>
    <meta:user-defined meta:name="OVERHEIDop.WsbID/DC.identifier">wsb-2020-14117</meta:user-defined>
    <meta:user-defined meta:name="OVERHEIDop.versieInformatie"/>
  </office:meta>
</office:document-meta>
</file>