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watervergunning voor diverse werkzaamheden, Bergse Linker Rottekade in Rotterdam en de Rottekade in Lansingerland. </text:p>
      <text:section text:name="zakelijke-mededeling_id1-3-2" text:style-name="zakelijke-mededeling">
        <text:section text:name="zakelijke-mededeling-tekst_id1-3-2-1" text:style-name="zakelijke-mededeling-tekst">
          <text:section text:name="tekst_id1-3-2-1-1" text:style-name="tekst">
            <text:p text:style-name="last-al">(D2020-12-001515, 11 december 2020) het aanbrengen van twee inlaten en twee overstortconstructies, het verwijderen van duikers en het gedeeltelijk dempen van de tussenboezems en een overige watergang in de kern- en beschermingszone van de boezemwaterkringen van de Rotte en de tussenboezems ter plaatse van de Bergse Linker Rottekade te Rotterdam en de Rottekade te Lansingerland. De wijziging heeft betrekking op het tijdelijk plaatsen en hebben van een zichtscherm in de kernzone van de regionale waterkering en in de 5-meter onderhoudsstrook ter plaatse van de Rottebandreef in de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OVERHEID.EPSG28992/DC.spatial">97537.395 443731.979</meta:user-defined>
    <meta:user-defined meta:name="DC.title">Wijzigen verleende watervergunning voor diverse werkzaamheden, Bergse Linker Rottekade in Rotterdam en de Rottekade in Lansingerland.</meta:user-defined>
    <meta:user-defined meta:name="OVERHEID.PostcodeHuisnummer/OVERHEIDop.postcodeHuisnummer">3056LA 20</meta:user-defined>
    <meta:user-defined meta:name="OVERHEID.PostcodeHuisnummer/OVERHEIDop.postcodeHuisnummer">2661JM 12</meta:user-defined>
    <meta:user-defined meta:name="OVERHEIDop.straatnaam">Bergse Linker Rottekade</meta:user-defined>
    <meta:user-defined meta:name="OVERHEIDop.straatnaam">Rottekade</meta:user-defined>
    <meta:user-defined meta:name="OVERHEIDop.woonplaats">Rotterdam</meta:user-defined>
    <meta:user-defined meta:name="OVERHEIDop.woonplaats">Bergschenhoek</meta:user-defined>
    <meta:user-defined meta:name="DCTERMS.W3CDTF/DCTERMS.available">2020-12-15</meta:user-defined>
    <meta:user-defined meta:name="DCTERMS.W3CDTF/OVERHEIDop.jaargang">2020</meta:user-defined>
    <meta:user-defined meta:name="OVERHEIDop.publicationIssue">14116</meta:user-defined>
    <meta:user-defined meta:name="OVERHEIDop.WsbID/DC.identifier">wsb-2020-14116</meta:user-defined>
    <meta:user-defined meta:name="OVERHEIDop.versieInformatie"/>
  </office:meta>
</office:document-meta>
</file>