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kunstobject in de kernzone van primaire waterkering dijktraject 54 nabij dijkpaal 54.033, ter hoogte van de Hamsebrugweg te Ven-Zelderheide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december 2020 aan de vergunninghouder toegezonden.  </text:p>
            <text:p text:style-name="common-al">Het dagelijks bestuur van Waterschap Limburg maakt bekend, dat op 11 december 2020 onder het stellen van voorschriften, een watervergunning is verleend voor het plaatsen en behouden van een kunstobject in de kernzone van primaire waterkering dijktraject 54 nabij dijkpaal 54.033, ter hoogte van de Hamsebrugweg te Ven-Zelderheid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6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dec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1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666</meta:user-defined>
    <meta:user-defined meta:name="DCTERMS.abstract">het plaatsen en behouden van een kunstobject in de kernzone van primaire waterkering dijktraject 54 nabij dijkpaal 54.033, ter hoogte van de Hamsebrugweg te Ven-Zelderheide</meta:user-defined>
    <dc:language>nl</dc:language>
    <meta:user-defined meta:name="OVERHEID.EPSG28992/DC.spatial">199096.508 413757.356</meta:user-defined>
    <meta:user-defined meta:name="DC.title">Bekendmaking watervergunning Waterschap Limburg voor het plaatsen en behouden van een kunstobject in de kernzone van primaire waterkering dijktraject 54 nabij dijkpaal 54.033, ter hoogte van de Hamsebrugweg te Ven-Zelderheide in de gemeente Gennep</meta:user-defined>
    <meta:user-defined meta:name="OVERHEID.PostcodeHuisnummer/OVERHEIDop.postcodeHuisnummer">6599AB 83</meta:user-defined>
    <meta:user-defined meta:name="OVERHEIDop.straatnaam">Kleefseweg</meta:user-defined>
    <meta:user-defined meta:name="OVERHEIDop.woonplaats">Ven-Zelderheide</meta:user-defined>
    <meta:user-defined meta:name="DCTERMS.W3CDTF/DCTERMS.available">2020-12-15</meta:user-defined>
    <meta:user-defined meta:name="DCTERMS.W3CDTF/OVERHEIDop.jaargang">2020</meta:user-defined>
    <meta:user-defined meta:name="OVERHEIDop.externeBijlage">Watervergunning 2020-Z9666|exb-2020-68133</meta:user-defined>
    <meta:user-defined meta:name="OVERHEIDop.externeBijlage">Bijlage 1|exb-2020-68134</meta:user-defined>
    <meta:user-defined meta:name="OVERHEIDop.externeBijlage">Bijlage 2|exb-2020-68135</meta:user-defined>
    <meta:user-defined meta:name="OVERHEIDop.externeBijlage">Bijlage 3|exb-2020-68136</meta:user-defined>
    <meta:user-defined meta:name="OVERHEIDop.publicationIssue">14115</meta:user-defined>
    <meta:user-defined meta:name="OVERHEIDop.WsbID/DC.identifier">wsb-2020-14115</meta:user-defined>
    <meta:user-defined meta:name="OVERHEIDop.versieInformatie"/>
  </office:meta>
</office:document-meta>
</file>