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9191 verleende vergunning voor het aanbrengen van een dam met duiker en het ter compensatie verbreden van een waterloop tegenover en ten noordwesten van Molenweg 7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1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1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1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en het ter compensatie verbreden van een waterloop tegenover en ten noordwesten van Molenweg 7 in Warmenhuizen</meta:user-defined>
    <dc:language>nl</dc:language>
    <meta:user-defined meta:name="OVERHEID.EPSG28992/DC.spatial">110469.25 524355.514</meta:user-defined>
    <meta:user-defined meta:name="DC.title">20.0939191 verleende vergunning voor het aanbrengen van een dam met duiker en het ter compensatie verbreden van een waterloop tegenover en ten noordwesten van Molenweg 7 in Warmenhuizen</meta:user-defined>
    <meta:user-defined meta:name="OVERHEID.PostcodeHuisnummer/OVERHEIDop.postcodeHuisnummer">1749CK 7</meta:user-defined>
    <meta:user-defined meta:name="OVERHEIDop.straatnaam">Molenweg</meta:user-defined>
    <meta:user-defined meta:name="OVERHEIDop.woonplaats">Warmenhuiz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14114</meta:user-defined>
    <meta:user-defined meta:name="OVERHEIDop.WsbID/DC.identifier">wsb-2020-14114</meta:user-defined>
    <meta:user-defined meta:name="OVERHEIDop.versieInformatie"/>
  </office:meta>
</office:document-meta>
</file>