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het Hoogheemraadschap Hollands Noorderkwartier houdende regels omtrent watersysteemheffing (Verordening watersysteemheffing Hoogheemraadschap Hollands Noorderkwartier 2021)</text:p>
      <text:section text:name="regeling_id1-3-2" text:style-name="regeling">
        <text:section text:name="aanhef_id1-3-2-1" text:style-name="aanhef">
          <text:section text:name="preambule_id1-3-2-1-1" text:style-name="preambule">
            <text:p text:style-name="al">Het college van hoofdingelanden van Hoogheemraadschap Hollands Noorderkwartier;</text:p>
            <text:p text:style-name="al"/>
            <text:p text:style-name="al">gelezen het voorstel van dijkgraaf en hoogheemraden van 27 oktober 2020, nr. 20.0845820;</text:p>
            <text:p text:style-name="al"/>
            <text:p text:style-name="al">gelet op de artikelen 110 en 113 alsmede de hoofdstukken XVII, XVIIa en XVIIb van de Waterschapswet, hoofdstuk 7, § 1, van de Waterwet, hoofdstuk 6, § 2, van het Waterschapsbesluit en artikel 6, eerste lid, van het Reglement van bestuur voor het Hoogheemraadschap Hollands Noorderkwartier 2008;</text:p>
            <text:p text:style-name="al"/>
            <text:p text:style-name="al">gehoord de commissie Bestuur, Middelen en Waterketen;</text:p>
            <text:p text:style-name="al"/>
            <text:p text:style-name="al">b e s l u i t :</text:p>
            <text:p text:style-name="al"/>
            <text:p text:style-name="al">vast te stellen de:</text:p>
            <text:p text:style-name="al"/>
            <text:p text:style-name="al">Verordening watersysteemheffing Hoogheemraadschap Hollands Noorderkwartier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hoogheemraad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hoogheemraadschap; </text:p>
                </text:list-item>
                <text:list-item text:style-override="id1-3-2-2-1-2-3-2">
                  <text:number>b.</text:number>
                  <text:p text:style-name="al">heffingsambtenaar: de ambtenaar bedoeld in artikel 123, derde lid, onderdeel b, van de Waterschapswet;</text:p>
                </text:list-item>
                <text:list-item text:style-override="id1-3-2-2-1-2-3-3">
                  <text:number>c.</text:number>
                  <text:p text:style-name="al">invorderingsambtenaar: de ambtenaar bedoeld in artikel 123, derde lid, onderdeel c,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watersysteemheffing: de verordening van het hoogheemraadschap, bedoeld in artikel 120, eerste lid, eerste volzin, van de Waterschapswet;</text:p>
                </text:list-item>
                <text:list-item text:style-override="id1-3-2-2-1-2-3-6">
                  <text:number>f.</text:number>
                  <text:p text:style-name="al">buitendijks gelegen onroerende zaken: onroerende zaken in het gebied van het hoogheemraadschap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 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reglement: het reglement van bestuur van het hoogheemraadschap;</text:p>
                </text:list-item>
                <text:list-item text:style-override="id1-3-2-2-1-2-3-10">
                  <text:number>j.</text:number>
                  <text:p text:style-name="al">gebied van het hoogheemraadschap: het gebied dat is aangegeven op de bij het reglement behorende kaart waarin de zorg voor het watersysteem aan het hoogheemraadschap is opgedragen;</text:p>
                </text:list-item>
                <text:list-item text:style-override="id1-3-2-2-1-2-3-11">
                  <text:number>k.</text:number>
                  <text:p text:style-name="al">de heffing: de watersysteemheffing als genoemd in artikel 117, eerste lid, van de Waterschapswet;</text:p>
                </text:list-item>
                <text:list-item text:style-override="id1-3-2-2-1-2-3-12">
                  <text:number>l.</text:number>
                  <text:p text:style-name="al">verharde openbare wegen: de rijbaan van een openbare weg en andere verharde delen van het kadastraal perceel die dienstbaar zijn aan het verkeer over de weg.</text:p>
                </text:list-item>
                <text:list-item text:style-override="id1-3-2-2-1-2-3-13">
                  <text:number>m.</text:number>
                  <text:p text:style-name="al">dagelijks bestuur: het college van dijkgraaf en hoogheemraden van het hoogheemraadschap. </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de kosten die zijn verbonden aan de zorg voor het watersysteem wordt onder de naam watersysteemheffing een directe belasting geheven. </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leden van een gezamenlijke huishouding wordt aangemerkt als gebruik door een door de heffingsambtenaar aan te wijzen lid van dat huishouden; </text:p>
                    </text:list-item>
                    <text:list-item text:style-override="id1-3-2-2-1-3-3-3-2">
                      <text:number>b.</text:number>
                      <text:p text:style-name="al">krachtens eigendom, bezit of beperkt recht het genot hebben van ongebouwde onroerende zaken in het gebied van het hoogheemraadschap; </text:p>
                    </text:list-item>
                    <text:list-item text:style-override="id1-3-2-2-1-3-3-3-3">
                      <text:number>c.</text:number>
                      <text:p text:style-name="al">krachtens eigendom, bezit of beperkt recht het genot hebben van natuurterreinen in het gebied van het hoogheemraadschap; </text:p>
                    </text:list-item>
                    <text:list-item text:style-override="id1-3-2-2-1-3-3-3-4">
                      <text:number>d.</text:number>
                      <text:p text:style-name="al">krachtens eigendom, bezit of beperkt recht het genot hebben van gebouwde onroerende zaken in het gebied van het hoogheemraadschap.</text:p>
                    </text:list-item>
                  </text:list>
                </text:list-item>
                <text:list-item text:style-override="id1-3-2-2-1-3-4">
                  <text:number>3.</text:number>
                  <text:p text:style-name="al">Heff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heffingplichtig:</text:p>
                  <text:list text:style-name="id1-3-2-2-1-3-5-3">
                    <text:list-item text:style-override="id1-3-2-2-1-3-5-3-1">
                      <text:number>a.</text:number>
                      <text:p text:style-name="al">de beperkt gerechtigde en niet de eigenaar, ingeval de onroerende zaak is onderworpen aan een recht van erfpacht, van opstal of van vruchtgebruik;</text:p>
                    </text:list-item>
                    <text:list-item text:style-override="id1-3-2-2-1-3-5-3-2">
                      <text:number>b.</text:number>
                      <text:p text:style-name="al">de eigenaar voor wat betreft het recht van opstal, indien dat recht uitsluitend is gevestigd ten behoeve van de aanleg of het onderhoud van ondergrondse dan wel bovengrondse leidingen.</text:p>
                    </text:list-item>
                  </text:list>
                </text:list-item>
                <text:list-item text:style-override="id1-3-2-2-1-3-6">
                  <text:number>5.</text:number>
                  <text:p text:style-name="al">Indien de onroerende zaak is onderworpen aan beperkte rechten als bedoeld in het vorige lid, heeft voor de heffingplicht:</text:p>
                  <text:list text:style-name="id1-3-2-2-1-3-6-3">
                    <text:list-item text:style-override="id1-3-2-2-1-3-6-3-1">
                      <text:number>a.</text:number>
                      <text:p text:style-name="al">de vruchtgebruiker voorrang boven zowel de opstalhouder als de erfpachter;</text:p>
                    </text:list-item>
                    <text:list-item text:style-override="id1-3-2-2-1-3-6-3-2">
                      <text:number>b.</text:number>
                      <text:p text:style-name="al">de opstalhouder voorrang boven de erfpacht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 </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watersysteemheffing, bedraagt het tarief van de heffing voor de categorie ingezetenen € 106,42 per woonruimte.</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 </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personen, met uitzondering van de delen van zodanige werken die dienen als woning, aangemerkt als ongebouwde onroerende zaken.</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watersysteemheffing, bedraagt het tarief van de heffing voor ongebouwde onroerende zaken € 112,18 per hectare.</text:p>
                </text:list-item>
                <text:list-item text:style-override="id1-3-2-2-3-3-3">
                  <text:number>2.</text:number>
                  <text:p text:style-name="al">In afwijking van het bepaalde in het eerste lid en met inachtneming van het bepaalde dienaangaande in artikel 4, derde lid, van de kostentoedelingsverordening watersysteemheffing, bedraagt het tarief voor verharde openbare wegen € 434,14 per hectare.</text:p>
                </text:list-item>
                <text:list-item text:style-override="id1-3-2-2-3-3-4">
                  <text:number>3.</text:number>
                  <text:p text:style-name="al">In afwijking van het bepaalde in het eerste lid en met inachtneming van het bepaalde dienaangaande in artikel 4, eerste lid, van de kostentoedelingsverordening watersysteemheffing, bedraagt het tarief voor buitendijks gelegen ongebouwde onroerende zaken die vrij afstromen op buiten het hoogheemraadschap gelegen oppervlaktewateren € 28,05 per hectare.</text:p>
                </text:list-item>
                <text:list-item text:style-override="id1-3-2-2-3-3-5">
                  <text:number>4.</text:number>
                  <text:p text:style-name="al">In afwijking van het bepaalde in het eerste lid en met inachtneming van het bepaalde dienaangaande in artikel 4, eerste en derde lid, en artikel 4, vierde lid van de kostentoedelingsverordening watersysteemheffing, bedraagt het tarief voor buitendijks gelegen verharde openbare wegen die vrij afstromen op buiten het hoogheemraadschap gelegen oppervlaktewateren € 350,0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watersysteemheffing, bedraagt het tarief van de heffing voor natuurterreinen € 5,15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
                  <text:number>1.</text:number>
                  <text:p text:style-name="al">Voor de toepassing van dit hoofdstuk en van artikel 2, tweede lid, onderdeel d, derde li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eigendommen of van de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 eigendom, van een in onderdeel b bedoeld gedeelte of van een in onderdeel c bedoeld samenstel;</text:p>
                    </text:list-item>
                    <text:list-item text:style-override="id1-3-2-2-5-2-2-3-5">
                      <text:number>e.</text:number>
                      <text:p text:style-name="al">het binnen het gebied van het hoogheemraadschap gelegen deel van een in onderdeel a bedoeld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V van de Wet waardering onroerende zaken op basis van het bepaalde krachtens artikel 18, vierde lid, van die wet buiten aanmerking wordt gelaten, geen deel uit van de gebouwde onroerende zaak. </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watersysteemheffing, bedraagt het tarief van de heffing voor gebouwde onroerende zaken 0,03987% van de heffingsmaatstaf als bedoeld in artikel 3, onderdeel c, van deze verordening.</text:p>
                </text:list-item>
                <text:list-item text:style-override="id1-3-2-2-5-3-3">
                  <text:number>2.</text:number>
                  <text:p text:style-name="al">In afwijking van het bepaalde in het eerste lid en met inachtneming van het bepaalde dienaangaande in artikel 4, eerste lid, van de kostentoedelingsverordening watersysteemheffing, bedraagt het tarief voor buitendijks gelegen gebouwde onroerende zaken die vrij afstromen op buiten het hoogheemraadschap gelegen oppervlaktewateren 0,00997% van de heffingsmaatstaf.</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ee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 </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die een bedrag van € 7,00 niet te boven gaat, wordt niet opgelegd.</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 </text:p>
              <text:list text:style-name="id1-3-2-2-6-5-2">
                <text:list-item text:style-override="id1-3-2-2-6-5-2">
                  <text:number>1.</text:number>
                  <text:p text:style-name="al">De watersysteemheffing ongebouwde onroerende zaken wordt niet geheven ter zake van ongebouwde onroerende zaken waarvan het hoogheemraadschap genothebbende krachtens eigendom, bezit of beperkt recht is.</text:p>
                </text:list-item>
                <text:list-item text:style-override="id1-3-2-2-6-5-3">
                  <text:number>2.</text:number>
                  <text:p text:style-name="al">De watersysteemheffing natuurterreinen wordt niet geheven ter zake van natuurterreinen waarvan het hoogheemraadschap genothebbende krachtens eigendom, bezit of beperkt recht is. </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niet zijnde gebouwen, worden begrepen die zijn geplaatst ten gerieve of in het belang van het publiek, ten dienste van het verkeer of ter verfraaiing van een in het gebied van het hoogheemraadschap gelegen gemeente, zoals lichtmasten, verkeersinstallaties, standbeelden, monumenten, fonteinen, abri’s, hekken en palen;</text:p>
                    </text:list-item>
                    <text:list-item text:style-override="id1-3-2-2-6-5-4-3-2">
                      <text:number>b.</text:number>
                      <text:p text:style-name="al">gebouwde onroerende zaken waarvan het hoogheemraadschap genothebbende krachtens eigendom, bezit of beperkt recht is. </text:p>
                    </text:list-item>
                  </text:list>
                </text:list-item>
              </text:list>
            </text:section>
            <text:section text:name="artikel_id1-3-2-2-6-6" text:style-name="artikel">
              <text:p text:style-name="artikel_kop_titel"><text:span text:style-name="artikel_kop_label">Artikel</text:span> <text:span text:style-name="artikel_kop_nr">15</text:span> Betaaltermijnen</text:p>
              <text:list text:style-name="id1-3-2-2-6-6-2">
                <text:list-item text:style-override="id1-3-2-2-6-6-2">
                  <text:number>1.</text:number>
                  <text:p text:style-name="al">Een belastingaanslag is invorderbaar twee maanden na de dagtekening van het aanslagbiljet.</text:p>
                </text:list-item>
                <text:list-item text:style-override="id1-3-2-2-6-6-3">
                  <text:number>2.</text:number>
                  <text:p text:style-name="al">In afwijking van het bepaalde in het eerste lid is, op verzoek van de belastingschuldige en indien een machtiging voor automatische incasso is afgegeven, de aanslag invorderbaar in tien gelijke maandelijkse termijnen, waarvan de eerste vervalt op de laatste dag van de eerste maand volgende op die van de dagtekening. </text:p>
                </text:list-item>
                <text:list-item text:style-override="id1-3-2-2-6-6-4">
                  <text:number>3.</text:number>
                  <text:p text:style-name="al">Het minimumbedrag bij automatische incasso is € 10,00 per termijn. Als het bedrag van de aanslag minder is dan € 100,00, wordt het bedrag in minder dan tien termijnen afgeschreven.</text:p>
                </text:list-item>
                <text:list-item text:style-override="id1-3-2-2-6-6-5">
                  <text:number>4.</text:number>
                  <text:p text:style-name="al">Een verzoek als bedoeld in het tweede lid wordt gedaan binnen drie weken na dagtekening van het aanslagbiljet.</text:p>
                </text:list-item>
              </text:list>
            </text:section>
            <text:section text:name="artikel_id1-3-2-2-6-7" text:style-name="artikel">
              <text:p text:style-name="artikel_kop_titel"><text:span text:style-name="artikel_kop_label">Artikel</text:span> <text:span text:style-name="artikel_kop_nr">16</text:span> Nadere regels</text:p>
              <text:p text:style-name="al">Het dagelijks bestuur kan nadere regels geven met betrekking tot de heffing en de invordering van de heffing.</text:p>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
                  <text:number>1.</text:number>
                  <text:p text:style-name="al">De Verordening watersysteemheffing Hoogheemraadschap Hollands Noorderkwartier 2020 (reg.nr. 19.2028461), vastgesteld bij besluit van 11 december 2019 (reg.nr. 19.2028469), wordt ingetrokken met ingang van de in het derde lid genoemde datum van ingang van de heffing, met dien verstande dat zij van toepassing blijft op belastbare feiten die zich voor die datum hebben voorgedaan.</text:p>
                </text:list-item>
                <text:list-item text:style-override="id1-3-2-2-6-8-3">
                  <text:number>2.</text:number>
                  <text:p text:style-name="al">Deze verordening treedt in werking met ingang van de eerste dag na die van haar bekendmaking.</text:p>
                </text:list-item>
                <text:list-item text:style-override="id1-3-2-2-6-8-4">
                  <text:number>3.</text:number>
                  <text:p text:style-name="al">De datum van ingang van de heffing is 1 januari 2021.</text:p>
                </text:list-item>
                <text:list-item text:style-override="id1-3-2-2-6-8-5">
                  <text:number>4.</text:number>
                  <text:p text:style-name="al">Deze verordening wordt aangehaald als: Verordening watersysteemheffing Hoogheemraadschap Hollands Noorderkwartier 2021 of Verordening watersysteemheffing HHNK 2021.</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het college van hoofdingelanden van 9 december 2020.</text:span></text:p>
          </text:section>
          <text:section text:name="ondertekening_id1-3-2-3-2">
            <text:p><text:span text:style-name="functie"/></text:p>
            <text:p><text:span text:style-name="functie">de secretaris, </text:span></text:p>
            <text:p><text:span text:style-name="functie">M.J. Kuipers </text:span></text:p>
          </text:section>
          <text:section text:name="ondertekening_id1-3-2-3-3">
            <text:p><text:span text:style-name="functie"/></text:p>
            <text:p><text:span text:style-name="functie">de voorzitter,</text:span></text:p>
            <text:p><text:span text:style-name="functie">drs. L.H.M. Kohsiek</text:span></text:p>
          </text:section>
          <text:section text:name="ondertekening_id1-3-2-3-4">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 op de Verordening watersysteemheffing Hoogheemraadschap Hollands Noorderkwartier 2021</text:p>
          <text:p text:style-name="al">
          <text:span text:style-name="nadrukvet">A. </text:span>
          <text:span text:style-name="nadrukvet">ALGEMEEN</text:span>
        </text:p>
          <text:p text:style-name="al"/>
          <text:p text:style-name="al">
          <text:span text:style-name="nadrukvet">1. Wettelijke basis</text:span>
        </text:p>
          <text:p text:style-name="al">De Verordening watersysteemheffing is gebaseerd op de Waterschapswet. Hoofdstuk XVI van de wet bevat de algemene bepalingen over de belastingheffing door waterschappen. Hoofdstuk XVII van de wet bevat de regels voor de watersysteemheffing. De watersysteemheffing wordt geheven ter bestrijding van de kosten die zijn verbonden aan de zorg voor het watersysteem (artikel 117, eerste lid, Waterschapswet). </text:p>
          <text:p text:style-name="al"/>
          <text:p text:style-name="al">
          <text:span text:style-name="nadrukvet">2.</text:span>
          <text:span text:style-name="nadrukvet">De watersysteem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deze taken een nauwe onderlinge samenhang kennen en als één integrale taak moeten worden uitgevoerd. </text:p>
          <text:p text:style-name="al"/>
          <text:p text:style-name="al">In dezelfde bepaling van de Waterschapswet wordt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 </text:p>
          <text:p text:style-name="al"/>
          <text:p text:style-name="al">De zorg voor het watersysteem is één samenhangende taak die het waterschap, uitzonderingen daargelaten, in zijn gehele beheergebied uitoefent<text:note text:id="noot_id1-3-2-4-12-1" text:note-class="footnote"><text:note-citation text:label=" 1 "> 1 </text:note-citation><text:note-body><text:p text:style-name="noot.al">MvT bij de Wet modernisering waterschapsbestel, TK 2005 -2006, 30601, nr. 3, blz. 11</text:p></text:note-body></text:note>. Alhoewel de wetgever dit niet met zoveel woorden aangeeft, moet worden aangenomen dat de uitzonderingen gevallen betreffen waarin andere overheden dan de waterschappen met taken ter zake zijn belast. Het kan dus voorkomen dat er in het waterschapsgebied gebieden voorkom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p text:style-name="al">
          <text:span text:style-name="nadrukvet">3. De watersysteemheffing</text:span>
        </text:p>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item text:style-override="id1-3-2-4-16-2">
              <text:number>•</text:number>
              <text:p text:style-name="al">de eigenaren<text:note text:id="noot_id1-3-2-4-16-2-2-1" text:note-class="footnote"><text:note-citation text:label=" 2 "> 2 </text:note-citation><text:note-body><text:p text:style-name="noot.al">In de toelichting gebruiken we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niet zijnde natuurterreinen;</text:p>
            </text:list-item>
            <text:list-item text:style-override="id1-3-2-4-16-3">
              <text:number>•</text:number>
              <text:p text:style-name="al">de eigenaren van natuurterreinen en</text:p>
            </text:list-item>
            <text:list-item text:style-override="id1-3-2-4-16-4">
              <text:number>•</text:number>
              <text:p text:style-name="al">de eigenaren van gebouwde onroerende zaken.</text:p>
            </text:list-item>
          </text:list>
          <text:p text:style-name="al">Dit zijn 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 </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note text:id="noot_id1-3-2-4-18-1" text:note-class="footnote"><text:note-citation text:label=" 3 "> 3 </text:note-citation><text:note-body><text:p text:style-name="noot.al">Memorie van Toelichting Wet modernisering waterschapsbestel, TK 30 601, nr. 3, blz. 14.</text:p></text:note-body></text:note></text:p>
          <text:p text:style-name="al"/>
          <text:p text:style-name="al">
          <text:span text:style-name="nadrukvet">4.</text:span>
          <text:span text:style-name="nadrukvet">De heffingsmaatstaven en de tarieven van de heffing</text:span>
        </text:p>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text:p>
          <text:p text:style-name="al">Het tarief van de heffing wordt op grond van de Waterschapswet voor de ingezetenen gesteld op een gelijk bedrag per woonruimte, voor ongebouwde onroerende zaken die geen natuurterreinen zijn en voor natuurterreinen wordt het tarief op een gelijk bedrag per hectare gesteld en voor gebouwde onroerende zaken op een vast percentage van de WOZ-waarde. De watersysteemheffing kent dus vier afzonderlijke tarieven.</text:p>
          <text:p text:style-name="al"/>
          <text:p text:style-name="al">
          <text:span text:style-name="nadrukvet">5.</text:span>
          <text:span text:style-name="nadrukvet">Tariefdifferentiatie</text:span>
        </text:p>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 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p text:style-name="al">
          <text:span text:style-name="nadrukvet">6.</text:span>
          <text:span text:style-name="nadrukvet">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atersysteemheffing. </text:p>
          <text:p text:style-name="al"/>
          <text:p text:style-name="al">De verordening is gebaseerd op de modelverordening watersysteemheffing van de Unie van Waterschappen. Waar noodzakelijk is de tekst aangepast aan de situatie bij het hoogheemraadschap. </text:p>
          <text:p text:style-name="al">De tarieven zijn gebaseerd op de begroting voor het heffingsjaar, met inachtneming van de kostentoedeling zoals neergelegd in de geldende kostentoedelingsverordening watersysteemheffing. </text:p>
          <text:p text:style-name="al"/>
          <text:p text:style-name="al">Met het oog op de overzichtelijkheid wordt voor elk nieuw belastingjaar een geheel nieuwe verordening opgesteld. </text:p>
          <text:p text:style-name="al"/>
          <text:p text:style-name="al"/>
          <text:p text:style-name="al">
          <text:span text:style-name="nadrukvet">B.</text:span>
          <text:span text:style-name="nadrukvet">ARTIKELSGEWIJZE TOELICHTING</text:span>
        </text:p>
          <text:p text:style-name="al"/>
          <text:p text:style-name="al">
          <text:span text:style-name="nadrukvet">Hoofdstuk I Inleidende bepalingen</text:span>
        </text:p>
          <text:p text:style-name="al"/>
          <text:p text:style-name="al">
          <text:span text:style-name="nadrukvet">Artikel 1 Begripsbepalingen</text:span>
        </text:p>
          <text:p text:style-name="al">Een aantal begrippen komt in de verordening vaak voor. In artikel 1 zijn omwille van de duidelijkheid omschrijvingen van deze begrippen opgenom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 </text:p>
          <text:p text:style-name="al"/>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p text:style-name="al">
          <text:span text:style-name="nadrukvet">b. heffingsambtenaar</text:span>
        </text:p>
          <text:p text:style-name="al">De ambtenaar van het hoogheemraadschap die de heffingsbevoegdheden (inspecteursbevoegdheden) uit de Algemene wet inzake rijksbelastingen uitoefent, wordt in de verordening de heffingsambtenaar genoemd. Tot de inspecteursbevoegdheden behoort de bevoegdheid tot het vaststellen van belastingaanslagen en de bevoegdheid tot het doen van uitspraak op bezwaarschriften. Het dagelijks bestuur van het hoogheemraadschap moet een besluit nemen waarin de heffingsambtenaar wordt aangewezen. De wettelijke basis is artikel 123, derde lid, onder a, van de Waterschapswet.</text:p>
          <text:p text:style-name="al"/>
          <text:p text:style-name="al">
          <text:span text:style-name="nadrukvet">c. invorderingsambtenaar</text:span>
        </text:p>
          <text:p text:style-name="al">De ambtenaar van het hoogheemraad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text:p>
          <text:p text:style-name="al"/>
          <text:p text:style-name="al">
          <text:span text:style-name="nadrukvet">d. woonruimte</text:span>
        </text:p>
          <text:p text:style-name="al">Voor een beschouwing op het begrip woonruimte wordt verwezen naar onderdeel a, hiervoor. </text:p>
          <text:p text:style-name="al"/>
          <text:p text:style-name="al">
          <text:span text:style-name="nadrukvet">e. kostentoedelingsverordening watersysteemheffing</text:span>
        </text:p>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it wordt de kostentoedelingsverordening watersysteemheffing genoemd. De kostentoedelingsverordening watersysteemheffing is ook in het kader van de tariefdifferentiatie van belang. </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 watersysteemheffing. Primaire waterkeringen zijn de waterkeringen, bedoeld in artikel 1.1 en 1.3 van de Waterwet. </text:p>
          <text:p text:style-name="al"/>
          <text:p text:style-name="al">
          <text:span text:style-name="nadrukvet">g. natuurterreinen</text:span>
        </text:p>
          <text:p text:style-name="al">De omschrijving van het begrip natuurterreinen is ontleend aan artikel 116, onderdeel c, van de Waterschapswet. De wet geeft een kwalitatieve omschrijving van het begrip, waarbij de nadruk op de duurzame inrichting en beheer als natuurgebied ligt. Bij de beoordeling of sprake is van een ongebouwde onroerende zaak waarvan de inrichting en het beheer geheel of nagenoeg geheel en duurzaam zijn afgestemd op het behoud of de ontwikkeling van natuur (toetsing aan de zojuist genoemde kwalitatieve omschrijving),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 recreatieve functie niet als natuurterrein aangemerkt kunnen worden. </text:p>
          <text:p text:style-name="al"/>
          <text:p text:style-name="al">Over interpretatie van het begrip 'natuurterrein' (wanneer zijn de inrichting en het beheer van een terrein geheel of nagenoeg geheel en duurzaam afgestemd op het behoud of de ontwikkeling van natuur?) is een aantal procedures tussen waterschappen en natuurterreinbeheerders gevoerd. Daarbij ging het met name om de situatie waarin sprake is van natuurbeheer in combinatie met daaraan aangepast agrarisch gebruik. In 2014 heeft de Hoge Raad uitspraak gedaan en hierbij ook invulling gegeven aan het begrip ‘geheel of nagenoeg geheel’ in relatie tot de definitie van het begrip natuurterreinen uit de Waterschapswet<text:note text:id="noot_id1-3-2-4-66-1" text:note-class="footnote"><text:note-citation text:label=" 4 "> 4 </text:note-citation><text:note-body><text:p text:style-name="noot.al">Hoge Raad 7 november 2014, ECLI:NL:HR:2014:3118. </text:p></text:note-body></text:note>. De Hoge Raad heeft beslist dat activiteiten die zijn afgestemd op het behoud of de ontwikkeling van natuur moeten worden gerekend tot natuurbeheer als bedoeld in de wet. Dat geldt ook indien die activiteiten leiden tot agrarische opbrengsten, ongeacht hoe groot die opbrengsten zijn. Ook is niet van belang of die activiteiten worden verricht door de eigenaar of door een derde, zoals een pachter. De uitspraak heeft alleen betrekking op gevallen waarin natuurbeheer het hoofddoel vormt en de agrarische activiteiten bijdragen aan het behoud of de ontwikkeling van natuur. Gronden waarbij agrarische activiteiten het hoofddoel vormen worden nog steeds onder de categorie overig ongebouwd geschaard. Dit geldt ook wanneer de agrarische activiteiten beperkende voorwaarden kennen waarmee op de gronden tevens natuurdoelen worden nagestreefd. </text:p>
          <text:p text:style-name="al"/>
          <text:p text:style-name="al">Het begrip ‘duurzaam’ geeft aan dat geen sprake mag zijn van een situatie die tijdelijk is bedoeld. </text:p>
          <text:p text:style-name="al"/>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70-1" text:note-class="footnote"><text:note-citation text:label=" 5 "> 5 </text:note-citation><text:note-body><text:p text:style-name="noot.al">Zie d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h. ongebouwde onroerende zaken</text:span>
        </text:p>
          <text:p text:style-name="al">Waar in deze verordening wordt gesproken over ongebouwde onroerende zaken worden steeds bedoeld ongebouwde onroerende zaken die geen natuurterrein zijn. Het gaat om de ongebouwde onroerende zaken bedoeld in artikel 117, eerste lid, onder b, van de Waterschapswet. </text:p>
          <text:p text:style-name="al"/>
          <text:p text:style-name="al">
          <text:span text:style-name="nadrukvet">j. gebied van het hoogheemraadschap</text:span>
        </text:p>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gebied gebeurt door de provincie in het reglement. In de praktijk wordt het gebied van het waterschap aangeduid op een (al dan niet elektronische) kaart die bij het reglement behoort. De toekenning van ‘de zorg voor het watersysteem’ aan de waterschappen impliceert niet dat alle zorg voor het watersysteem in een bepaald gebied aan het waterschap is toegekend. Ook andere overheden kunnen ter zake taken uitoefenen)<text:note text:id="noot_id1-3-2-4-77-1" text:note-class="footnote"><text:note-citation text:label=" 6 "> 6 </text:note-citation><text:note-body><text:p text:style-name="noot.al">MvT bij de Wet modernisering waterschapsbestel, TK 2005–2006, 30 601, nr. 3, blz. 10.</text:p></text:note-body></text:note>. De modelverordening verstaat onder ‘het gebied van het waterschap’ daarom het gebied waarin de zorg voor het watersysteem aan het waterschap is opgedragen. </text:p>
          <text:p text:style-name="al"/>
          <text:p text:style-name="al">
          <text:span text:style-name="nadrukvet">k. de heffing</text:span>
        </text:p>
          <text:p text:style-name="al">Waar in de verordening over ‘de heffing’ wordt gesproken, wordt steeds de watersysteemheffing, genoemd in artikel 117 van de Waterschapswet bedoeld. </text:p>
          <text:p text:style-name="al"/>
          <text:p text:style-name="al">
          <text:span text:style-name="nadrukvet">l. verharde openbare wegen</text:span>
        </text:p>
          <text:p text:style-name="al">Het begrip ‘verharde openbare wegen’ is relevant met het oog op de tariefdifferentiaties die in artikel 122, derde lid, onder b en c, van de Waterschapswet voor deze onroerende zaken worden genoemd. De mogelijkheid om tarieven te differentiëren is beperkt tot verharde openbare wegen. Het gaat hier om de rijbanen zelf en om verharde delen van het kadastrale perceel buiten de rijbanen, die dienstbaar zijn aan het verkeer over de weg. Wegdelen die dienstbaar zijn aan het verkeer over de weg maar niet verhard zijn (denk aan onverharde bermen en obstakelvrije zones buiten de verharding) kunnen voor de toepassing van de tariefdifferentiaties niet tot de verharde openbare weg worden gerekend. Dit vloeit voort uit het arrest van de Hoge Raad van 9 november 2018, ECLI:NL:HR:2018:2079. </text:p>
          <text:p text:style-name="al"/>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n aanzien van wie het belastbaar feit zich voordoet. In overeenstemming met artikel 117, eerste lid, van de Waterschapswet zijn als belastingplichtigen respectievelijk aangewezen degenen die woonachtig zijn in het gebied van het hoogheemraadschap en die aldaar het gebruik hebben van woonruimte (de ingezetenen) en degenen die in het gebied van het hoogheemraad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vraag wie voor dat betreffende jaar de belastingplichtig is. Het begin van het kalenderjaar is met ander woorden bepalend. Dit is alleen anders als blijkt dat iemand op dat tijdstip onterecht als rechthebbende in de basisregistratie voorkomt. </text:p>
          <text:p text:style-name="al"/>
          <text:p text:style-name="al">In artikel 119, tweede en derde lid, van de wet is voor een aantal specifieke situaties de rangorde bij het bepalen van de heffingplichtigen aangegeven. Deze regelingen zijn, voor zover van toepassing in het gebied van het hoogheemraadschap, in het vierde en vijfde lid van artikel 2 van de verordening overgenomen. </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Voor natuurterreinen en ongebouwde onroerende zaken die geen natuurterreinen zijn, is de heffingsmaatstaf de oppervlakte van de onroerende zaak. Voor gebouwde onroerende zaken is de heffingsmaatstaf de voor het kalenderjaar vastgestelde WOZ-waarde. </text:p>
          <text:p text:style-name="al"/>
          <text:p text:style-name="al">
          <text:span text:style-name="nadrukvet">Hoofdstuk II Watersysteemheffing ingezetenen</text:span>
        </text:p>
          <text:p text:style-name="al"/>
          <text:p text:style-name="al">
          <text:span text:style-name="nadrukvet">Artikel 4 Tarief ingezetenen</text:span>
        </text:p>
          <text:p text:style-name="al">In artikel 4 is de relatie tussen het tarief en de kostentoedelingsverordening watersysteemheffing tot uitdrukking gebracht en is, conform het bepaalde in artikel 121, eerste lid, onder a, van de Waterschapswet, vastgelegd dat het tarief op een gelijk bedrag per woonruimte wordt gesteld. Het is niet mogelijk om het tarief van de ingezetenenheffing te differentiëren. </text:p>
          <text:p text:style-name="al"/>
          <text:p text:style-name="al">
          <text:span text:style-name="nadrukvet">Hoofdstuk III Watersysteemheffing ongebouwde onroerende zaken </text:span>
        </text:p>
          <text:p text:style-name="al"/>
          <text:p text:style-name="al">
          <text:span text:style-name="nadrukvet">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het eerste lid van artikel 5 komt deze wettelijke regeling terug. </text:p>
          <text:p text:style-name="al"/>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 </text:p>
          <text:p text:style-name="al"/>
          <text:p text:style-name="al">
          <text:span text:style-name="nadrukvet">Artikel 6 Tarief ongebouwde onroerende zaken </text:span>
        </text:p>
          <text:p text:style-name="al"/>
          <text:p text:style-name="al">
          <text:span text:style-name="nadrukvet">lid</text:span>
          <text:span text:style-name="nadrukvet"> 1</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watersysteemheffing zijn in het eerste lid van artikel 6 opgenomen. </text:p>
          <text:p text:style-name="al"/>
          <text:p text:style-name="al">
          <text:span text:style-name="nadrukvet">lid</text:span>
          <text:span text:style-name="nadrukvet"> 2</text:span>
        </text:p>
          <text:p text:style-name="al">Op grond van de kostentoedelingsverordening watersysteemheffing past het hoogheemraadschap tariefdifferentiatie toe voor ongebouwde onroerende zaken die bestaan uit verharde openbare landwegen. Hiervoor wordt het tarief van de watersysteemheffing 287% hoger vastgesteld. Het hieruit voortvloeiende tarief voor verharde openbare wegen is vermeld in het tweede lid. </text:p>
          <text:p text:style-name="al"/>
          <text:p text:style-name="al">
          <text:span text:style-name="nadrukvet">lid</text:span>
          <text:span text:style-name="nadrukvet"> 3</text:span>
        </text:p>
          <text:p text:style-name="al">Op grond van de kostentoedelingsverordening watersysteemheffing past het hoogheemraadschap verder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ongebouwde onroerende zaken is vermeld in het derde lid. </text:p>
          <text:p text:style-name="al"/>
          <text:p text:style-name="al">Volledigheidshalve wordt nog vermeld dat de hier bedoelde tariefdifferentiatie op grond van de kostentoedelingsverordening watersysteemheffing niet geldt voor natuurterreinen. </text:p>
          <text:p text:style-name="al"/>
          <text:p text:style-name="al">
          <text:span text:style-name="nadrukvet">lid</text:span>
          <text:span text:style-name="nadrukvet"> 4</text:span>
        </text:p>
          <text:p text:style-name="al">In dit artikellid is de cumulatie van de tariefdifferentiatie, bedoeld in artikel 122, lid 4, van de Waterschapswet, geconcretiseerd. De Waterschapswet bepaalt dat de verhogingen c.q. verlagingen die voortvloeien uit tariefdifferentiatie naast elkaar kunnen worden toegepast. Een bepaling van deze strekking is ook opgenomen in de kostentoedelingsverordening watersysteemheffing. </text:p>
          <text:p text:style-name="al"/>
          <text:p text:style-name="al">In de belastingheffing van het hoogheemraadschap is sprake van één situatie waarbij zich cumulatie van tariefdifferentiatie voordoet. Dat is het geval bij samenloop van de tariefdifferentiaties bedoeld in lid 2 en lid 3. Dit betreft dus – kort gezegd – wegen in buitendijks gebied. In deze gevallen wordt het gecumuleerde tarief berekend door de verhoging (287% voor wegen) en de verlaging (75% voor buitendijks gelegen gebied) naast elkaar toe te passen. Dit leidt tot een verhoging van 112% (287% -/- 75%). Het gecumuleerde tarief is dan 312% van het tarief ongebouwd. </text:p>
          <text:p text:style-name="al"/>
          <text:p text:style-name="al">
          <text:span text:style-name="nadrukvet">Hoofdstuk IV Watersysteemheffing natuurterreinen</text:span>
        </text:p>
          <text:p text:style-name="al"/>
          <text:p text:style-name="al">
          <text:span text:style-name="nadrukvet">Artikel 7 Belastingobject </text:span>
        </text:p>
          <text:p text:style-name="al">Het voorwerp van de belasting is het natuurterrein. De wet merkt een kadastraal perceel of gedeelte daarvan als één natuurterrein aan. Ook natuurterreinen worden dus op basis van de kadastrale registratie afgebakend. Hierbij wordt hetgeen als een gebouwde onroerende zaak en hetgeen als een ongebouwde onroerende zaak, niet zijnde een natuurterrein, wordt aangemerkt, buiten aanmerking gelaten (artikel 118, lid 4,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watersysteemheffing tot uitdrukking gebracht.</text:p>
          <text:p text:style-name="al"/>
          <text:p text:style-name="al">
          <text:span text:style-name="nadrukvet">Hoofdstuk V Watersysteem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38-1" text:note-class="footnote"><text:note-citation text:label=" 7 "> 7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text:p>
          <text:p text:style-name="al"/>
          <text:p text:style-name="al">
          <text:span text:style-name="nadrukvet">Artikel 10 Tarief gebouwde onroerende zaken</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de relatie met de kostentoedelingsverordening watersysteemheffing aan. </text:p>
          <text:p text:style-name="al"/>
          <text:p text:style-name="al">Op grond van de kostentoedelingsverordening watersysteemheffing past het hoogheemraadschap tariefdifferentiatie toe voor buitendijks gelegen ongebouwde en gebouwde onroerende zaken die vrij afstromen op buiten het gebied van het hoogheemraadschap gelegen oppervlaktewateren. Hiervoor wordt het tarief van de watersysteemheffing 75% lager vastgesteld. Het hieruit voortvloeiende tarief voor zover het betreft gebouwde onroerende zaken is vermeld in het tweede lid. </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51">
            <text:list-item text:style-override="id1-3-2-4-151-1">
              <text:number>•</text:number>
              <text:p text:style-name="al">bij wege van aanslag</text:p>
            </text:list-item>
            <text:list-item text:style-override="id1-3-2-4-151-2">
              <text:number>•</text:number>
              <text:p text:style-name="al">bij wege van voldoening op aangifte of</text:p>
            </text:list-item>
            <text:list-item text:style-override="id1-3-2-4-151-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In de praktijk worden de waterschapsheffingen veelal bij wege van aanslag geheven. Bij een aantal waterschappen wordt de ingezetenenheffing geheven op andere wijze, namelijk via het meeliften met de nota’s van nutsbedrijven. </text:p>
          <text:p text:style-name="al"/>
          <text:p text:style-name="al">Bij het hoogheemraadschap worden alle aanslagen in de watersysteemheffing geheven bij wege van aanslag. Dit is dan ook vastgelegd in artikel 11. </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toevoegingen op het aanslagbiljet waaruit blijkt dat er meer eigenaren zijn overbodig. </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
          <text:p text:style-name="al">Indien meerdere aanslagen op één aanslagbiljet worden verenigd, geldt het voorgaande voor het totaal van de aanslag. Het belang van deze bepaling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en kan dus wel een aanslag worden opgelegd. Als er afzonderlijke aanslagen worden opgelegd, is dit wellicht niet het geval. </text:p>
          <text:p text:style-name="al">Elk waterschap is vrij om de hoogte van de doelmatigheidsdrempel voor zichzelf te bepalen en in de heffingsverordening vast te leggen. </text:p>
          <text:p text:style-name="al"/>
          <text:p text:style-name="al">
          <text:span text:style-name="nadrukvet">Artikel 14 Vrijstellingen</text:span>
        </text:p>
          <text:p text:style-name="al">Uit doelmatigheidsoogpunt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zou uiteraard niet doelmatig zijn. </text:p>
          <text:p text:style-name="al"/>
          <text:p text:style-name="al">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Betaaltermijnen</text:span>
        </text:p>
          <text:p text:style-name="al">Artikel 9 van de Invorderingswet kent een regeling op het gebied van betaaltermijnen. Deze regeling is ook van toepassing op de invordering van waterschapsbelastingen, zoals blijkt uit artikel 138, eerste lid, Waterschapswet. De betaaltermijn van artikel 9, eerste lid, Invorderingswet is zes weken. De waterschappen zijn bevoegd in hun belastingverordening een hiervan afwijkende regeling te hanteren (artikel 139, eerste lid, Waterschapswet). Er kan zowel voor een kortere als voor een langere betaaltermijn of voor meer betaaltermijnen worden gekozen. </text:p>
          <text:p text:style-name="al"/>
          <text:p text:style-name="al">Bij het hoogheemraadschap wordt een termijn gehanteerd van twee maanden na dagtekening van het aanslagbiljet. Omdat deze termijn afwijkt van de wettelijke regeling dient zij uitdrukkelijk in de verordening te worden vermeld. </text:p>
          <text:p text:style-name="al"/>
          <text:p text:style-name="al">Het tweede lid van artikel 15 bevat een aparte regeling voor gevallen waarin de belastingschuldige een machtiging tot automatische incasso aan het hoogheemraadschap heeft afgegeven. Is hiervan sprake, dan kan de aanslag in tien termijnen worden betaald.</text:p>
          <text:p text:style-name="al"/>
          <text:p text:style-name="al">Het derde lid bevat een begrenzing aan het minimumbedrag dat bij automatische incasso per termijn wordt geïncasseerd. Hiermee wordt voorkomen dat zeer lage bedragen worden geïncasseerd en de incassokosten niet meer in verhouding staan tot de termijnbetaling.</text:p>
          <text:p text:style-name="al"/>
          <text:p text:style-name="al">Op grond van het vierde lid van artikel 15 dient een verzoek hiertoe binnen drie weken na dagtekening van het aanslagbiljet te worden gedaan. </text:p>
          <text:p text:style-name="al"/>
          <text:p text:style-name="al">
          <text:span text:style-name="nadrukvet">Artikel 16 Nadere regels</text:span>
        </text:p>
          <text:p text:style-name="al">Het dagelijks bestuur kan nadere regels geven op het gebied van de heffing en de invordering van de watersysteem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swet. </text:p>
          <text:p text:style-name="al"/>
          <text:p text:style-name="al">De bevoegdheid van het dagelijks bestuur om nadere regels te stellen strekt zich uit tot de bevoegdheden die in de Algemene wet inzake rijksbelastingen aan de minister van Financiën, het bestuur van ’s Rijksbelastingen en de directeur zijn toegekend. </text:p>
          <text:p text:style-name="al"/>
          <text:p text:style-name="al">
          <text:span text:style-name="nadrukvet">Artikel 17 Intrekking, inwerkingtreding, tijdstip van ingang van de heffing en citeertitel</text:span>
        </text:p>
          <text:p text:style-name="al">In het eerste lid van artikel 17 wordt de oude heffingsverordening ingetrokken op de datum van ingang van de heffing op grond van deze verordening. Die datum is vermeld in het derde lid van artikel 17. De oude verordening blijft van toepassing op belastbare feiten die zich vóór die datum hebben voorgedaan. Het blijft dus mogelijk om deze belastbare feiten op basis van de oude verordening te belasten, ook al is die verordening ingetrokken. </text:p>
          <text:p text:style-name="al"/>
          <text:p text:style-name="al">Ingevolge het tweede lid van artikel 17 treedt de verordening op de dag na haar bekendmaking in werking. Deze regeling is gebaseerd op artikel 74 van de Waterschapswet. Dit artikel bepaalt dat bekendgemaakte besluiten in werking treden met ingang van de achtste dag na die van de bekendmaking, tenzij in deze besluiten een ander tijdstip is aangewezen. </text:p>
          <text:p text:style-name="al"/>
          <text:p text:style-name="al">De bekendmaking dient te voldoen aan de eisen gesteld in artikel 73, eerste en tweede lid, van de Waterschapswet. Hierin is bepaald dat de bekendmaking van algemeen verbindende voorschriften geschiedt door plaatsing in een elektronisch waterschapsblad, dat wordt uitgegeven op algemeen toegankelijke wijze. Het hoogheemraadschap maakt hiervoor gebruik van de website www.overheid.nl. </text:p>
          <text:p text:style-name="al">De algemeen verbindende voorschriften blijven ook nadat zij zijn gewijzigd of ingetrokken op genoemde website te raadplegen (artikel 73a Waterschapswet). </text:p>
          <text:p text:style-name="al">Eenieder kan op verzoek een papieren afschrift van de bekendgemaakte besluiten krijgen tegen ten hoogste de kosten van het maken van het afschrift (artikel 73b Waterschapswet). </text:p>
          <text:p text:style-name="al"/>
          <text:p text:style-name="al">Bij het vierde lid wordt de verordening voorzien van een citeertitel en een jaartal. Als jaartal is opgenomen het eerste jaar waarin de heffing op basis van deze verordening geschied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111</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1</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111</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Waterschap/DC.creator">Hoogheemraadschap Hollands Noorderkwartier</meta:user-defined>
    <meta:user-defined meta:name="OVERHEID.Informatietype/DC.type">officiële publicatie</meta:user-defined>
    <meta:user-defined meta:name="OVERHEIDgvop.Informatietype/DC.type">Verordening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TaxonomieBeleidsagenda/OVERHEID.category">Financiën | Organisatie en beleid</meta:user-defined>
    <meta:user-defined meta:name="DC.source">artikel 110 van de Waterschapswet]|[1.0:c:BWBR0005108&amp;artikel=110&amp;g=2020-07-01</meta:user-defined>
    <meta:user-defined meta:name="DC.source">artikel 113 van de Waterschapswet]|[1.0:c:BWBR0005108&amp;artikel=113&amp;g=2020-07-01</meta:user-defined>
    <meta:user-defined meta:name="DC.source">hoofdstuk XVII van de Waterschapswet]|[1.0:c:BWBR0005108&amp;hoofdstuk=XVII&amp;g=2020-07-01</meta:user-defined>
    <meta:user-defined meta:name="DC.source">hoofdstuk XVIIa van de Waterschapswet]|[1.0:c:BWBR0005108&amp;hoofdstuk=XVIIa&amp;g=2020-07-01</meta:user-defined>
    <meta:user-defined meta:name="DC.source">hoofdstuk XVIIb van de Waterschapswet]|[1.0:c:BWBR0005108&amp;hoofdstuk=XVIIb&amp;g=2020-07-01</meta:user-defined>
    <meta:user-defined meta:name="DC.source">hoofdstuk 7 van de Waterwet]|[1.0:c:BWBR0025458&amp;hoofdstuk=7&amp;g=2020-07-01</meta:user-defined>
    <meta:user-defined meta:name="DC.source">hoofdstuk 6 van het Waterschapsbesluit]|[1.0:c:BWBR0023025&amp;hoofdstuk=6&amp;g=2019-03-28</meta:user-defined>
    <meta:user-defined meta:name="DCTERMS.alternative">Verordening watersysteemheffing Hoogheemraadschap Hollands Noorderkwartier 2021</meta:user-defined>
    <dc:language>nl</dc:language>
    <meta:user-defined meta:name="OVERHEID.Waterschap/DC.spatial">Hoogheemraadschap Hollands Noorderkwartier</meta:user-defined>
    <meta:user-defined meta:name="DC.title">Verordening van het algemeen bestuur van het Hoogheemraadschap Hollands Noorderkwartier houdende regels omtrent watersysteemheffing (Verordening watersysteemheffing Hoogheemraadschap Hollands Noorderkwartier 2021)</meta:user-defined>
    <meta:user-defined meta:name="DCTERMS.W3CDTF/DCTERMS.available">2020-12-15</meta:user-defined>
    <meta:user-defined meta:name="DCTERMS.W3CDTF/OVERHEIDop.jaargang">2020</meta:user-defined>
    <meta:user-defined meta:name="OVERHEIDop.publicationIssue">14111</meta:user-defined>
    <meta:user-defined meta:name="OVERHEIDop.betreftRegeling">CVDR648149_1</meta:user-defined>
    <meta:user-defined meta:name="xs:date/OVERHEIDop.startdatum">2020-12-16</meta:user-defined>
    <meta:user-defined meta:name="OVERHEIDop.WsbID/DC.identifier">wsb-2020-14111</meta:user-defined>
    <meta:user-defined meta:name="OVERHEIDop.versieInformatie"/>
  </office:meta>
</office:document-meta>
</file>