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Hoogheemraadschap Hollands Noorderkwartier houdende regels omtrent wegenheffing (Verordening wegenheffing Hoogheemraadschap Hollands Noorderkwartier 2021)</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7 oktober 2020, nr. 20.084582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egenheffing Hoogheemraadschap Hollands Noorderkwarti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egenheffing: de verordening van het hoogheemraad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reglement: het reglement van bestuur van het hoogheemraadschap;</text:p>
                </text:list-item>
                <text:list-item text:style-override="id1-3-2-2-1-2-3-9">
                  <text:number>i.</text:number>
                  <text:p text:style-name="al">gebied van het hoogheemraadschap: het gebied dat is aangegeven op de bij het reglement behorende kaart waarin de zorg voor de wegen aan het hoogheemraadschap is opgedragen;</text:p>
                </text:list-item>
                <text:list-item text:style-override="id1-3-2-2-1-2-3-10">
                  <text:number>j.</text:number>
                  <text:p text:style-name="al">de heffing: de wegenheffing als genoemd in artikel 122a, eerste lid, van de Waterschapswet;</text:p>
                </text:list-item>
                <text:list-item text:style-override="id1-3-2-2-1-2-3-11">
                  <text:number>k.</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de wegen wordt onder de naam wegen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in een deel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egenheffing, bedraagt het tarief van de heffing voor de categorie ingezetenen € 39,81 per woonruimte.</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wegenheffing, bedraagt het tarief van de heffing voor ongebouwde onroerende zaken € 37,05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egenheffing, bedraagt het tarief van de heffing voor natuurterreinen € 2,52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van het bepaalde dienaangaande in de kostentoedelingsverordening wegenheffing, bedraagt het tarief van de heffing voor gebouwde onroerende zaken 0,01103%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egen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egenheffing natuurterreinen wordt niet geheven ter zake van natuurterreinen waarvan het hoogheemraadschap genothebbende krachtens eigendom, bezit of beperkt recht is. </text:p>
                </text:list-item>
                <text:list-item text:style-override="id1-3-2-2-6-5-4">
                  <text:number>3.</text:number>
                  <text:p text:style-name="al">De wegen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 op die van de dagtekening.</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egenheffing Hoogheemraadschap Hollands Noorderkwartier 2020 (reg.nr. 19.2028465), vastgesteld bij besluit van 11 december 2019 (reg.nr. 19.2028469),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1.</text:p>
                </text:list-item>
                <text:list-item text:style-override="id1-3-2-2-6-8-5">
                  <text:number>4.</text:number>
                  <text:p text:style-name="al">Deze verordening wordt aangehaald als: Verordening wegenheffing Hoogheemraadschap Hollands Noorderkwartier 2021 of Verordening wegenheffing HHNK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9 december 2020.</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wegenheffing Hoogheemraadschap Hollands Noorderkwartier 2021</text:p>
          <text:p text:style-name="al">
          <text:span text:style-name="nadrukvet">A. </text:span>
          <text:span text:style-name="nadrukvet">ALGEMEEN</text:span>
        </text:p>
          <text:p text:style-name="al"/>
          <text:p text:style-name="al">
          <text:span text:style-name="nadrukvet">1.</text:span>
          <text:span text:style-name="nadrukvet">De Wettelijke basis</text:span>
        </text:p>
          <text:p text:style-name="al">De Verordening wegenheffing is gebaseerd op de Waterschapswet. Hoofdstuk XVI van de wet bevat de algemene bepalingen over de belastingheffing door waterschappen. Hoofdstuk XVIIa van de wet bevat de regels voor de wegenheffing. De wegenheffing wordt geheven ter bestrijding van de kosten die zijn verbonden aan de zorg voor de wegen, binnen het gebied waar deze taak wordt uitgeoefend (artikel 122a, eerste lid, Waterschapswet). </text:p>
          <text:p text:style-name="al"/>
          <text:p text:style-name="al">De wegenheffing is in de wet summier geregeld. Een aantal bepalingen omtrent de watersysteemheffing is van overeenkomstige toepassing op de wegenheffing of kan bij reglement van overeenkomstige toepassing worden verklaard. Artikel 6 van het reglement voorziet hierin. </text:p>
          <text:p text:style-name="al"/>
          <text:p text:style-name="al">
          <text:span text:style-name="nadrukvet">2.</text:span>
          <text:span text:style-name="nadrukvet">De wegen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De zorg voor de zuivering van afvalwater op de voet van artikel 3.4 van de Waterwet wordt als andere hoofdtaak van het waterschap genoemd. Daarnaast kan de zorg voor een of meer andere waterstaatsaangelegenheden aan de waterschappen zijn of worden opgedragen. Zo heeft een aantal waterschappen ook de zorg voor vaar- of landwegen. </text:p>
          <text:p text:style-name="al"/>
          <text:p text:style-name="al">De zorg voor het watersysteem is één samenhangende taak die het waterschap, uitzonderingen daargelaten, in zijn gehele beheersgebied uitoefent. De zorg voor wegen is een taak die het waterschap ook in een deel van zijn beheersgebied kan uitoefenen. Waar zich dit voordoet kunnen provinciale staten bij reglement het taakgebied voor het wegenbeheer vastleggen. </text:p>
          <text:p text:style-name="al"/>
          <text:p text:style-name="al">
          <text:span text:style-name="nadrukvet">3.</text:span>
          <text:span text:style-name="nadrukvet">De wegenheffing</text:span>
        </text:p>
          <text:p text:style-name="al">De wegenheffing is ingevoerd in 2009 en verving de tot dan toe bestaande waterschapsomslagen voor het wegenbeheer. Belastingplichtig voor de wegenheffing kunnen zijn:</text:p>
          <text:list text:style-name="id1-3-2-4-16">
            <text:list-item text:style-override="id1-3-2-4-16-1">
              <text:number>•</text:number>
              <text:p text:style-name="al">de ingezetenen;</text:p>
            </text:list-item>
            <text:list-item text:style-override="id1-3-2-4-16-2">
              <text:number>•</text:number>
              <text:p text:style-name="al">de eigenaren<text:note text:id="noot_id1-3-2-4-16-2-2-1" text:note-class="footnote"><text:note-citation text:label=" 1 "> 1 </text:note-citation><text:note-body><text:p text:style-name="noot.al">In de toelichting wordt gemakshalve de term ‘eigenaren’ (van ongebouwde onroerende zaken, natuurterreinen en gebouwde onroerende zaken) gebruikt. De juridisch juiste term is ‘degene die krachtens eigendom, bezit of beperkt recht het genot heeft’ (van ongebouwde onroerende zaken, natuurterreinen en gebouwde onroerende zaken).</text:p></text:note-body></text:note> van ongebouwde onroerende zaken, niet zijnde natuurterreinen;</text:p>
            </text:list-item>
            <text:list-item text:style-override="id1-3-2-4-16-3">
              <text:number>•</text:number>
              <text:p text:style-name="al">de eigenaren van natuurterreinen en</text:p>
            </text:list-item>
            <text:list-item text:style-override="id1-3-2-4-16-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note text:id="noot_id1-3-2-4-18-1" text:note-class="footnote"><text:note-citation text:label=" 2 "> 2 </text:note-citation><text:note-body><text:p text:style-name="noot.al">Memorie van Toelichting Wet modernisering waterschapsbestel, TK 30 601, nr. 3, blz. 14.</text:p></text:note-body></text:note></text:p>
          <text:p text:style-name="al"/>
          <text:p text:style-name="al">
          <text:span text:style-name="nadrukvet">4.</text:span>
          <text:span text:style-name="nadrukvet">De heffingsmaatstaven en de tarieven van de heffing</text:span>
        </text:p>
          <text:p text:style-name="al">Artikel 121 van de Waterschapswet bepaalt de maatstaf van de wegenheffing voor de verschillende categorieën belastingplichtigen. De heffingsmaatstaf voor de ingezetenen is de woonruimte. Voor ongebouwde onroerende zaken die geen natuurterreinen zijn en voor natuurterreinen is de heffingsmaatstaf de oppervlakte van de onroerende zaak. Voor gebouwde onroerende zaken is de heffingsmaatstaf de waarde zoals die is vastgesteld op de voet van de Wet waardering onroerende zaken (hierna ook Wet WOZ genoemd). Het tarief van de belasting moet op grond van de Waterschapswet worden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5.</text:span>
          <text:span text:style-name="nadrukvet">Kostentoedeling wegenheffing; geen tariefdifferentiatie</text:span>
        </text:p>
          <text:p text:style-name="al">Evenals de watersysteemheffing wordt de wegenheffing geheven op basis van kostentoedeling. De regels daarvoor zijn in het reglement vastgelegd. Daarbij kunnen verschillende wettelijke bepalingen omtrent de watersysteemheffing van overeenkomstige toepassing op de wegenheffing worden verklaard. Dit geldt evenwel niet voor het artikel dat de tariefdifferentiatie regelt. Bij de wegenheffing is dus geen tariefdifferentiatie mogelijk. </text:p>
          <text:p text:style-name="al"/>
          <text:p text:style-name="al">
          <text:span text:style-name="nadrukvet">6.</text:span>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 </text:p>
          <text:p text:style-name="al"/>
          <text:p text:style-name="al">Voor de wegenheffing kent de Unie van Waterschappen geen modelverordening. De verordening is daarom gebaseerd op de modelverordening op de watersysteemheffing, die is aangepast voor de wegenheffing en verder is toegesneden op de situatie bij het hoogheemraadschap. </text:p>
          <text:p text:style-name="al"/>
          <text:p text:style-name="al">De tarieven zijn gebaseerd op de begroting voor het heffingsjaar, met inachtneming van de kostentoedeling zoals neergelegd in de geldende kostentoedelingsverordening wegenheffing. </text:p>
          <text:p text:style-name="al"/>
          <text:p text:style-name="al">Met het oog op de overzichtelijkheid wordt voor elk nieuw belastingjaar een geheel nieuwe verordening opgesteld. </text:p>
          <text:p text:style-name="al"/>
          <text:p text:style-name="al"/>
          <text:p text:style-name="al"/>
          <text:p text:style-name="al">
          <text:span text:style-name="nadrukvet">B. </text:span>
          <text:span text:style-name="nadrukvet">ARTIKELSGEWIJZE TOELICHTING</text:span>
        </text:p>
          <text:p text:style-name="al"/>
          <text:p text:style-name="al">
          <text:span text:style-name="nadrukvet">Hoofdstuk I 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
          <text:p text:style-name="al">
          <text:span text:style-name="nadrukvet">c. invorderingsambtenaar</text:span>
        </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
          <text:p text:style-name="al">
          <text:span text:style-name="nadrukvet">d. woonruimte</text:span>
        </text:p>
          <text:p text:style-name="al">Voor een beschouwing op het begrip woonruimte wordt verwezen naar onderdeel a, hiervoor. </text:p>
          <text:p text:style-name="al"/>
          <text:p text:style-name="al">
          <text:span text:style-name="nadrukvet">e. kostentoedelingsverordening wegenheffing</text:span>
        </text:p>
          <text:p text:style-name="al">Evenals voor de watersysteemheffing moet het waterschap ten behoeve van de wegenheffing een verordening vaststellen, waarin de toedeling van het kostenaandeel voor elk van de belastingplichtige categorieën is vastgelegd (artikel 122b, eerste lid, van de Waterschapswet). Deze verordening wordt de kostentoedelingsverordening wegenheffing genoemd.</text:p>
          <text:p text:style-name="al"/>
          <text:p text:style-name="al">
          <text:span text:style-name="nadrukvet">f.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 </text:p>
          <text:p text:style-name="al"/>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text:note text:id="noot_id1-3-2-4-64-1" text:note-class="footnote"><text:note-citation text:label=" 3 "> 3 </text:note-citation><text:note-body><text:p text:style-name="noot.al">Hoge Raad 7 november 2014, ECLI:NL:HR:2014:3118.</text:p></text:note-body></text:note>.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68-1" text:note-class="footnote"><text:note-citation text:label=" 4 "> 4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g. ongebouwde onroerende zaken</text:span>
        </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 </text:p>
          <text:p text:style-name="al"/>
          <text:p text:style-name="al">
          <text:span text:style-name="nadrukvet">i. gebied van het hoogheemraadschap</text:span>
        </text:p>
          <text:p text:style-name="al">In artikel 1 van de Waterschapswet is het functionele karakter van de waterschappen vastgelegd: hun taak is de waterstaatkundige verzorging van een bepaald gebied. In verband hiermee is onder andere de zorg voor het watersysteem en de zorg voor het zuiveren van afvalwater aan hen opgedragen. Daarnaast kan de zorg voor een of meer andere waterstaatsaangelegenheden worden opgedragen. Hiertoe behoort ook de zorg voor wegen. De wegenzorg kan ook in een deel van het taakgebied worden opgedragen, zoals bij het hoogheemraadschap het geval is. De regeling van het gebied gebeurt door de provincie in het reglement. In de praktijk wordt het gebied van het waterschap aangeduid op een kaart die bij het reglement behoort. Dit geldt ook voor het gebied waar de wegentaak wordt uitgeoefend. De wegenheffing kan alleen in dat gebied worden geheven. </text:p>
          <text:p text:style-name="al"/>
          <text:p text:style-name="al">
          <text:span text:style-name="nadrukvet">j. de heffing</text:span>
        </text:p>
          <text:p text:style-name="al">Waar in de verordening over ‘de heffing’ wordt gesproken, wordt steeds de wegenheffing, genoemd in artikel 122a, eerste lid, van de Waterschapswet, bedoeld.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22a van de Waterschapswet en artikel 6, eerste lid, van het reglement, zijn als belastingplichtigen aangewezen respectievelijk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welk artikel ook bij de wegenheffing van toepassing is (artikel 122a, derde lid, Waterschapswet). </text:p>
          <text:p text:style-name="al"/>
          <text:p text:style-name="al">In artikel 119, tweede en derde lid, van de wet is voor een aantal specifieke situaties de rangorde bij het bepalen van de heffingplichtigen aangegeven. Deze regelingen zijn, voor zover van toepassing in het gebied van het hoogheemraadschap, in het vierde en vijfde lid van artikel 2 van de verordening overgenomen. Ingevolge artikel 6, vijfde lid, van het reglement is artikel 119 van de Waterschapswet op de wegenheffing bij het hoogheemraadschap van overeenkomstige toepassing.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Ook dit artikel is op grond van artikel 6, vijfde lid, van het reglement van overeenkomstige toepassing op de wegenheffing van het hoogheemraadschap.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text:span>
        </text:p>
          <text:p text:style-name="al"/>
          <text:p text:style-name="al">
          <text:span text:style-name="nadrukvet">Artikel 4 Tarief ingezetenen</text:span>
        </text:p>
          <text:p text:style-name="al">In artikel 4 is de relatie tussen het tarief en de kostentoedelingsverordening wegenheffing tot uitdrukking gebracht en is, conform het bepaalde in artikel 121, eerste lid, onder a, van de Waterschapswet, vastgelegd dat het tarief op een gelijk bedrag per woonruimte wordt gesteld. </text:p>
          <text:p text:style-name="al"/>
          <text:p text:style-name="al">
          <text:span text:style-name="nadrukvet">Hoofdstuk III Wegen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van de Waterschapswet. Dit artikel is op grond van artikel 6, vijfde lid, van het reglement van overeenkomstige toepassing op de wegenheffing. Het derde lid van artikel 118 regelt de afbakening van een ongebouwde onroerende zaak die geen natuurterrei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 </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egenheffing zijn in artikel 6 opgenomen. </text:p>
          <text:p text:style-name="al"/>
          <text:p text:style-name="al">
          <text:span text:style-name="nadrukvet">Hoofdstuk IV Wegen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egenheffing tot uitdrukking gebracht.</text:p>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18-1" text:note-class="footnote"><text:note-citation text:label=" 5 "> 5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vet">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het artikel de relatie met de kostentoedelingsverordening wegenheffing aan. </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29">
            <text:list-item text:style-override="id1-3-2-4-129-1">
              <text:number>•</text:number>
              <text:p text:style-name="al">bij wege van aanslag;</text:p>
            </text:list-item>
            <text:list-item text:style-override="id1-3-2-4-129-2">
              <text:number>•</text:number>
              <text:p text:style-name="al">bij wege van voldoening op aangifte of</text:p>
            </text:list-item>
            <text:list-item text:style-override="id1-3-2-4-129-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heffingen veelal bij wege van aanslag geheven. Bij een aantal waterschappen wordt de ingezetenenheffing geheven op andere wijze, namelijk via het meeliften met de nota’s van nutsbedrijven. </text:p>
          <text:p text:style-name="al"/>
          <text:p text:style-name="al">Bij het hoogheemraadschap worden alle aanslagen in de wegenheffing geheven bij wege van aanslag. Dit is dan ook vastgelegd in artikel 11.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doelmatigheidsoogpunt is in artikel 14 bepaald dat de wegen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 </text:p>
          <text:p text:style-name="al"/>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 </text:p>
          <text:p text:style-name="al"/>
          <text:p text:style-name="al">Bij het hoogheemraadschap wordt een termijn gehanteerd van twee maanden na dagtekening van het aanslagbiljet. Omdat deze termijn afwijkt van de wettelijke regeling dient zij uitdrukkelijk in de verordening te worden vermeld. </text:p>
          <text:p text:style-name="al"/>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
          <text:p text:style-name="al">Op grond van het vierde lid van artikel 15 dient een verzoek hiertoe binnen drie weken na dagtekening van het aanslagbiljet te worden gedaan. </text:p>
          <text:p text:style-name="al"/>
          <text:p text:style-name="al">
          <text:span text:style-name="nadrukvet">Artikel 16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 </text:p>
          <text:p text:style-name="al"/>
          <text:p text:style-name="al">Ingevolge het tweede lid van artikel 17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ieder kan op verzoek een papieren afschrift van de bekendgemaakte besluiten krijgen tegen ten hoogste de kosten van het maken van het afschrift (artikel 73b Waterschapswet). </text:p>
          <text:p text:style-name="al"/>
          <text:p text:style-name="al">Bij het vierde lid wordt de verordening voorzien van een citeertitel en een jaartal. Als jaartal is opgenomen het eerste jaar waarin de heffing op basis van deze verordening geschied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1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XVIIa van de Waterschapswet]|[1.0:c:BWBR0005108&amp;hoofdstuk=XVIIa&amp;g=2020-07-01</meta:user-defined>
    <meta:user-defined meta:name="DC.source">hoofdstuk XVII van de Waterschapswet]|[1.0:c:BWBR0005108&amp;hoofdstuk=XVII&amp;g=2020-07-01</meta:user-defined>
    <meta:user-defined meta:name="DC.source">hoofdstuk XVIIb van de Waterschapswet]|[1.0:c:BWBR0005108&amp;hoofdstuk=XVIIb&amp;g=2020-07-01</meta:user-defined>
    <meta:user-defined meta:name="DC.source">hoofdstuk 7 van de Waterwet]|[1.0:c:BWBR0025458&amp;hoofdstuk=7&amp;g=2020-07-01</meta:user-defined>
    <meta:user-defined meta:name="DC.source">hoofdstuk 6 van het Waterschapsbesluit]|[1.0:c:BWBR0023025&amp;hoofdstuk=6&amp;g=2019-03-28</meta:user-defined>
    <meta:user-defined meta:name="DCTERMS.alternative">Verordening wegenheffing Hoogheemraadschap Hollands Noorderkwartier 2021</meta:user-defined>
    <dc:language>nl</dc:language>
    <meta:user-defined meta:name="OVERHEID.Waterschap/DC.spatial">Hoogheemraadschap Hollands Noorderkwartier</meta:user-defined>
    <meta:user-defined meta:name="DC.title">Verordening van het algemeen bestuur van het Hoogheemraadschap Hollands Noorderkwartier houdende regels omtrent wegenheffing (Verordening wegenheffing Hoogheemraadschap Hollands Noorderkwartier 2021)</meta:user-defined>
    <meta:user-defined meta:name="DCTERMS.W3CDTF/DCTERMS.available">2020-12-15</meta:user-defined>
    <meta:user-defined meta:name="DCTERMS.W3CDTF/OVERHEIDop.jaargang">2020</meta:user-defined>
    <meta:user-defined meta:name="OVERHEIDop.publicationIssue">14110</meta:user-defined>
    <meta:user-defined meta:name="OVERHEIDop.betreftRegeling">CVDR648148_1</meta:user-defined>
    <meta:user-defined meta:name="xs:date/OVERHEIDop.startdatum">2020-12-16</meta:user-defined>
    <meta:user-defined meta:name="OVERHEIDop.WsbID/DC.identifier">wsb-2020-14110</meta:user-defined>
    <meta:user-defined meta:name="OVERHEIDop.versieInformatie"/>
  </office:meta>
</office:document-meta>
</file>