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melding Activiteitenbesluit milieubeheer voor smallere teeltvrije zone - Paardenweg 7 en Morenelaan 5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de kavels n:Q095 </text:span>en<text:span text:style-name="nadrukvet"> n:Q096</text:span> voor de zijden die grenzen aan de<text:span text:style-name="nadrukvet"> Neushoorntocht </text:span>en<text:span text:style-name="nadrukvet"> kavel n:Q067 </text:span>voor de zijde die grenst aan de<text:span text:style-name="nadrukvet"> Zwijnstocht</text:span>.</text:p>
            <text:p text:style-name="common-al">Aan de beschikking is een maatwerkvoorschrift verbonden in het belang van de bescherming van het milieu. </text:p>
            <text:p text:style-name="common-al">
            <text:span text:style-name="nadrukvet">Inzage</text:span>
          </text:p>
            <text:p text:style-name="common-al">Genoemde maatwerkbeschikkingen zijn <text:span text:style-name="nadrukvet">tot 26 maart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312445136-3</meta:user-defined>
    <meta:user-defined meta:name="DCTERMS.abstract">een beschikking voor de aanleg van een smallere teeltvrije zone op  kavels grenzend aan de Neushoorntocht en Zwijnstocht.</meta:user-defined>
    <dc:language>nl</dc:language>
    <meta:user-defined meta:name="OVERHEID.EPSG28992/DC.spatial">191420 518876</meta:user-defined>
    <meta:user-defined meta:name="OVERHEID.EPSG28992/DC.spatial">189778 519733</meta:user-defined>
    <meta:user-defined meta:name="DC.title">WS Zuiderzeeland - goedkeuring melding Activiteitenbesluit milieubeheer voor smallere teeltvrije zone - Paardenweg 7 en Morenelaan 5 te Kraggenburg</meta:user-defined>
    <meta:user-defined meta:name="OVERHEID.PostcodeHuisnummer/OVERHEIDop.postcodeHuisnummer">8317PK 7</meta:user-defined>
    <meta:user-defined meta:name="OVERHEID.PostcodeHuisnummer/OVERHEIDop.postcodeHuisnummer">8317AX 5</meta:user-defined>
    <meta:user-defined meta:name="OVERHEIDop.straatnaam">Paardenweg</meta:user-defined>
    <meta:user-defined meta:name="OVERHEIDop.straatnaam">Morenelaan</meta:user-defined>
    <meta:user-defined meta:name="OVERHEIDop.woonplaats">Kraggenburg</meta:user-defined>
    <meta:user-defined meta:name="OVERHEIDop.woonplaats">Kraggenburg</meta:user-defined>
    <meta:user-defined meta:name="DCTERMS.W3CDTF/DCTERMS.available">2020-02-13</meta:user-defined>
    <meta:user-defined meta:name="DCTERMS.W3CDTF/OVERHEIDop.jaargang">2020</meta:user-defined>
    <meta:user-defined meta:name="OVERHEIDop.externeBijlage">beschikking teeltvrije zone kraggenburg|exb-2020-6779</meta:user-defined>
    <meta:user-defined meta:name="OVERHEIDop.publicationIssue">1411</meta:user-defined>
    <meta:user-defined meta:name="OVERHEIDop.WsbID/DC.identifier">wsb-2020-1411</meta:user-defined>
    <meta:user-defined meta:name="OVERHEIDop.versieInformatie"/>
  </office:meta>
</office:document-meta>
</file>