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mantelbuis met kabel, Moerkapelsezijde 96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393, 11 december 2020) het hebben en aanleggen van een mantelbuis met kabel doormiddel van een horizontaal gestuurde boring door de kernzones van 2 regionale waterkeringen ter plaatse van de Moerkapelsezijde 96 in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10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75 450724</meta:user-defined>
    <meta:user-defined meta:name="DC.title">Verleende watervergunning voor een mantelbuis met kabel, Moerkapelsezijde 96 in Moerkapelle.</meta:user-defined>
    <meta:user-defined meta:name="OVERHEID.PostcodeHuisnummer/OVERHEIDop.postcodeHuisnummer">2751DP 96</meta:user-defined>
    <meta:user-defined meta:name="OVERHEIDop.straatnaam">Moerkapelse Zijde</meta:user-defined>
    <meta:user-defined meta:name="OVERHEIDop.woonplaats">Moerkapelle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09</meta:user-defined>
    <meta:user-defined meta:name="OVERHEIDop.WsbID/DC.identifier">wsb-2020-14109</meta:user-defined>
    <meta:user-defined meta:name="OVERHEIDop.versieInformatie"/>
  </office:meta>
</office:document-meta>
</file>