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rvenschot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6186 ingevolge de Keur waterschap Brabantse Delta 2015 bekend gemaakt op 10 december 2020 voor het aanleggen, hebben en onderhouden van een persleiding kruisend met een overige waterkering (DWK00482) daar waar de Wervenschotsebaan en de Bavelse Leij te Breda elkaar kruis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168.258 397860.086</meta:user-defined>
    <meta:user-defined meta:name="DC.title">Watervergunning van waterschap Brabantse Delta voor waterhuishoudkundige werkzaamheden ter hoogte van Wervenschotsebaan te Breda.</meta:user-defined>
    <meta:user-defined meta:name="OVERHEID.PostcodeHuisnummer/OVERHEIDop.postcodeHuisnummer">4834LD 153</meta:user-defined>
    <meta:user-defined meta:name="OVERHEIDop.straatnaam">Rijnauwenstraat</meta:user-defined>
    <meta:user-defined meta:name="OVERHEIDop.woonplaats">Breda</meta:user-defined>
    <meta:user-defined meta:name="DCTERMS.W3CDTF/DCTERMS.available">2020-12-15</meta:user-defined>
    <meta:user-defined meta:name="DCTERMS.W3CDTF/OVERHEIDop.jaargang">2020</meta:user-defined>
    <meta:user-defined meta:name="OVERHEIDop.externeBijlage">Besluit 366186|exb-2020-68088</meta:user-defined>
    <meta:user-defined meta:name="OVERHEIDop.externeBijlage">0652333105-A |exb-2020-68089</meta:user-defined>
    <meta:user-defined meta:name="OVERHEIDop.externeBijlage">0652333105-B|exb-2020-68090</meta:user-defined>
    <meta:user-defined meta:name="OVERHEIDop.publicationIssue">14108</meta:user-defined>
    <meta:user-defined meta:name="OVERHEIDop.WsbID/DC.identifier">wsb-2020-14108</meta:user-defined>
    <meta:user-defined meta:name="OVERHEIDop.versieInformatie"/>
  </office:meta>
</office:document-meta>
</file>