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643 verleende vergunning voor Aanvraag watervergunning maken huisaansluiting Oudorperdijkje 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maken huisaansluiting Oudorperdijkje 5 Alkmaar</meta:user-defined>
    <dc:language>nl</dc:language>
    <meta:user-defined meta:name="OVERHEID.EPSG28992/DC.spatial">112376.592 516109.547</meta:user-defined>
    <meta:user-defined meta:name="DC.title">20.0024643 verleende vergunning voor Aanvraag watervergunning maken huisaansluiting Oudorperdijkje 5 Alkmaar</meta:user-defined>
    <meta:user-defined meta:name="OVERHEIDop.straatnaam">Oudorperdijkje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10</meta:user-defined>
    <meta:user-defined meta:name="OVERHEIDop.WsbID/DC.identifier">wsb-2020-1410</meta:user-defined>
    <meta:user-defined meta:name="OVERHEIDop.versieInformatie"/>
  </office:meta>
</office:document-meta>
</file>