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ndaatregist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dijkgraaf en heemraden van waterschap Hollande Delta heeft op 8 december 2020 op grond van artikel 3.1 van het Mandaatbesluit Waterschap Hollandse Delta 2020 het Mandaatregister 2021 vastgesteld. </text:p>
            <text:p text:style-name="common-al"/>
            <text:p text:style-name="common-al">In het Mandaatregister is vastgelegd welke bevoegdheden door het college van dijkgraaf en heemraden en de dijkgraaf zijn (onder)gemandateerd aan de ambtelijke organisatie.</text:p>
            <text:p text:style-name="common-al"/>
            <text:p text:style-name="common-al"> Inwerkingtreding</text:p>
            <text:p text:style-name="common-al"> Het Mandaatregister 2021 treedt in werking op de dag na bekendmaking daarvan. </text:p>
            <text:p text:style-name="common-al"/>
            <text:p text:style-name="common-al">Bezwaar </text:p>
            <text:p text:style-name="common-al">Tegen het mandaatbesluit kunnen belanghebbenden vanaf de dag na bekendmaking binnen zes weken bezwaar maken. Het bezwaarschrift wordt gericht aan: het college van dijkgraaf en heemraden van waterschap Hollandse Delta, Postbus 4103, 2980 GC Ridderkerk onder vermelding van ‘bezwaar aanpassing mandaatregister 2021'.</text:p>
            <text:p text:style-name="common-al"> Informatie Voor meer informatie kunt u contact opnemen met de afdeling Bestuurlijk Juridische Zaken, te bereiken via het algemene telefoonnummer van het waterschap 0900-2005005. </text:p>
            <text:p text:style-name="common-al"/>
            <text:p text:style-name="common-al">Ridderkerk, 11 december 2020 </text:p>
            <text:p text:style-name="common-al"/>
            <text:p text:style-name="common-al">Dijkgraaf en heemraden, </text:p>
            <text:p text:style-name="common-al">Namens deze: </text:p>
            <text:p text:style-name="common-al"/>
            <text:p text:style-name="last-al">S.J. Steendijk, secretaris-directe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meta:user-defined meta:name="DC.source">https://www.wshd.nl/collegebesluiten-8-december-2020/</meta:user-defined>
    <meta:user-defined meta:name="DCTERMS.abstract">Bevoegdheden die het college van dijkgraaf en heemraden en de dijkgraaf heeft (onder)gemandateerd aan de ambtelijke organisatie.</meta:user-defined>
    <meta:user-defined meta:name="DCTERMS.alternative">Mandaatregister 2021</meta:user-defined>
    <dc:language>nl</dc:language>
    <meta:user-defined meta:name="OVERHEID.Waterschap/DC.spatial">Waterschap Hollandse Delta</meta:user-defined>
    <meta:user-defined meta:name="OVERHEID.EPSG28992/DC.spatial">97844 430988</meta:user-defined>
    <meta:user-defined meta:name="DC.title">Bekendmaking Mandaatregister 2021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12-15</meta:user-defined>
    <meta:user-defined meta:name="OVERHEIDop.externeBijlage">Mandaatregister 2021|exb-2020-68028</meta:user-defined>
    <meta:user-defined meta:name="DCTERMS.W3CDTF/OVERHEIDop.jaargang">2020</meta:user-defined>
    <meta:user-defined meta:name="OVERHEIDop.publicationIssue">14099</meta:user-defined>
    <meta:user-defined meta:name="OVERHEIDop.WsbID/DC.identifier">wsb-2020-14099</meta:user-defined>
    <meta:user-defined meta:name="OVERHEIDop.versieInformatie"/>
  </office:meta>
</office:document-meta>
</file>