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lozing aanleggen putten nieuwe afvalwaterzuiveringsinstallatie - Blokzijlerdwarsweg 1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S Apple Industries Marknesse BV</text:span> te Marknesse is een tijdelijke beschikking afgegeven op grond van het Besluit lozen buiten inrichtingen voor de lozing van grondwater in oppervlaktewater ten behoeve van het aanleggen van putten voor de nieuwe afvalwaterzuiveringsinstallatie aan de <text:span text:style-name="nadrukvet">Blokzijlerdwarsweg 12</text:span> te <text:span text:style-name="nadrukvet">Marknesse.</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8 januar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937972303-5</meta:user-defined>
    <meta:user-defined meta:name="DCTERMS.abstract">een tijdelijke beschikking voor de lozing van grondwater in oppervlaktewater tbv het aanleggen van putten voor de nieuwe afvalwaterzuiveringsinstallatie aan de Blokzijlerdwarsweg 12 te Marknesse</meta:user-defined>
    <dc:language>nl</dc:language>
    <meta:user-defined meta:name="OVERHEID.EPSG28992/DC.spatial">189888 524586</meta:user-defined>
    <meta:user-defined meta:name="DC.title">Waterschap Zuiderzeeland - goedkeuring op melding blbi - grondwaterlozing aanleggen putten nieuwe afvalwaterzuiveringsinstallatie - Blokzijlerdwarsweg 12 te Marknesse</meta:user-defined>
    <meta:user-defined meta:name="OVERHEID.PostcodeHuisnummer/OVERHEIDop.postcodeHuisnummer">8316RA 12</meta:user-defined>
    <meta:user-defined meta:name="OVERHEIDop.straatnaam">Blokzijlerdwarsweg</meta:user-defined>
    <meta:user-defined meta:name="OVERHEIDop.woonplaats">Marknesse</meta:user-defined>
    <meta:user-defined meta:name="DCTERMS.W3CDTF/DCTERMS.available">2020-12-17</meta:user-defined>
    <meta:user-defined meta:name="DCTERMS.W3CDTF/OVERHEIDop.jaargang">2020</meta:user-defined>
    <meta:user-defined meta:name="OVERHEIDop.externeBijlage">goedkeuring melding Blokzijlerdwarsweg Marknesse|exb-2020-68019</meta:user-defined>
    <meta:user-defined meta:name="OVERHEIDop.publicationIssue">14097</meta:user-defined>
    <meta:user-defined meta:name="OVERHEIDop.WsbID/DC.identifier">wsb-2020-14097</meta:user-defined>
    <meta:user-defined meta:name="OVERHEIDop.versieInformatie"/>
  </office:meta>
</office:document-meta>
</file>