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Verenigde Vergadering 18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komt op vrijdag 18 december 2020 om 12.00 uur tijdens een extra openbare vergadering bijeen. De vergadering vindt langs digitale weg plaats en wordt live uitgezonden via de <text:a xlink:href="https://wshd.bestuurlijkeinformatie.nl" xlink:type="simple">website van het waterschap</text:a>. U vindt hier ook de agenda met bijbehorende stukken. </text:p>
            <text:p text:style-name="common-al">Het waterschap geeft inwoners en belanghebbenden de gelegenheid om in te spreken over de punten die op de agenda staan. Door het digitaal vergaderen gaat dat anders dan u gewend bent. U kunt momenteel uitsluitend schriftelijk gebruik maken van het inspreekrecht. </text:p>
            <text:p text:style-name="last-al">U kunt uw schriftelijke inspraak tot uiterlijk 24 uur voor het begin van de vergadering e-mailen naar <text:a xlink:href="mailto:bestuur@wshd.nl" xlink:type="simple">bestuur@wshd.nl</text:a>. Vermeld daarbij uw naam en voor welk agendapunt uw inspraak geldt. De secretaris stuurt uw inspraak naar de bestuursleden en plaatst uw inspraak bij het betreffende agendapun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9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Extra Verenigde Vergadering 18 december 2020</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12-15</meta:user-defined>
    <meta:user-defined meta:name="DCTERMS.W3CDTF/OVERHEIDop.jaargang">2020</meta:user-defined>
    <meta:user-defined meta:name="OVERHEIDop.publicationIssue">14096</meta:user-defined>
    <meta:user-defined meta:name="OVERHEIDop.WsbID/DC.identifier">wsb-2020-14096</meta:user-defined>
    <meta:user-defined meta:name="OVERHEIDop.versieInformatie"/>
  </office:meta>
</office:document-meta>
</file>