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blbi - grondwater controle huisaansluitingen Hugo de Vries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orf KB BV </text:span>te Urk zijn tijdelijke maatwerkbeschikkingen afgegeven op grond van de Keur Waterschap Zuiderzeeland 2017 en op grond van het Besluit lozen buiten inrichtingen voor het onttrekken van grondwater en de lozing van dit grondwater in oppervlakte­water ten behoeve van het controleren van huisaansluitingen aan de <text:span text:style-name="nadrukvet">Hugo de Vriesweg</text:span> 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28 januari 2021</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09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9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9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366560330-8</meta:user-defined>
    <meta:user-defined meta:name="DCTERMS.abstract">tijdelijke maatwerkbeschikkingen voor het onttrekken en lozen van grondwater in oppervlaktewater tbv het controleren van huisaansluitingen aan de Hugo de Vriesweg te Almere</meta:user-defined>
    <dc:language>nl</dc:language>
    <meta:user-defined meta:name="OVERHEID.EPSG28992/DC.spatial">147570.639 491783.333</meta:user-defined>
    <meta:user-defined meta:name="DC.title">Waterschap Zuiderzeeland - goedkeuring melding blbi - grondwater controle huisaansluitingen Hugo de Vriesweg te Almere</meta:user-defined>
    <meta:user-defined meta:name="OVERHEID.PostcodeHuisnummer/OVERHEIDop.postcodeHuisnummer">1331AG 3</meta:user-defined>
    <meta:user-defined meta:name="OVERHEIDop.straatnaam">Hugo de Vriesweg</meta:user-defined>
    <meta:user-defined meta:name="OVERHEIDop.woonplaats">Almere</meta:user-defined>
    <meta:user-defined meta:name="DCTERMS.W3CDTF/DCTERMS.available">2020-12-17</meta:user-defined>
    <meta:user-defined meta:name="DCTERMS.W3CDTF/OVERHEIDop.jaargang">2020</meta:user-defined>
    <meta:user-defined meta:name="OVERHEIDop.externeBijlage">goedkeuring melding Hugo de Vriesweg Almere|exb-2020-68016</meta:user-defined>
    <meta:user-defined meta:name="OVERHEIDop.publicationIssue">14094</meta:user-defined>
    <meta:user-defined meta:name="OVERHEIDop.WsbID/DC.identifier">wsb-2020-14094</meta:user-defined>
    <meta:user-defined meta:name="OVERHEIDop.versieInformatie"/>
  </office:meta>
</office:document-meta>
</file>