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2 bruggen over primaire watergangen op de locatie nabij de Eendenkroosvliet in de nieuwbouwwijk Rijnvliet in Utrecht (code HDSR66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bruggen over primaire watergangen op de locatie nabij de Eendenkroosvliet in de nieuwbouwwijk Rijnvliet in Utrecht. Dit besluit is verzonden op 1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2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6963</meta:user-defined>
    <meta:user-defined meta:name="DCTERMS.abstract">Watervergunning voor het aanleggen van 2 bruggen over primaire watergangen op de locatie nabij de Eendenkroosvliet in de nieuwbouwwijk Rijnvliet in Utrecht</meta:user-defined>
    <dc:language>nl</dc:language>
    <meta:user-defined meta:name="OVERHEID.EPSG28992/DC.spatial">133254.915 454236.729</meta:user-defined>
    <meta:user-defined meta:name="DC.title">Hoogheemraadschap De Stichtse Rijnlanden – Watervergunning voor het aanleggen van 2 bruggen over primaire watergangen op de locatie nabij de Eendenkroosvliet in de nieuwbouwwijk Rijnvliet in Utrecht (code HDSR66963)</meta:user-defined>
    <meta:user-defined meta:name="OVERHEID.PostcodeHuisnummer/OVERHEIDop.postcodeHuisnummer">3545CX 33</meta:user-defined>
    <meta:user-defined meta:name="OVERHEIDop.straatnaam">Eendenkroosvliet</meta:user-defined>
    <meta:user-defined meta:name="OVERHEIDop.woonplaats">Utrecht</meta:user-defined>
    <meta:user-defined meta:name="DCTERMS.W3CDTF/DCTERMS.available">2020-12-15</meta:user-defined>
    <meta:user-defined meta:name="DCTERMS.W3CDTF/OVERHEIDop.jaargang">2020</meta:user-defined>
    <meta:user-defined meta:name="OVERHEIDop.externeBijlage">Watervergunning HDSR66963|exb-2020-68008</meta:user-defined>
    <meta:user-defined meta:name="OVERHEIDop.externeBijlage">Bijlage Watervergunning HDSR66963|exb-2020-68009</meta:user-defined>
    <meta:user-defined meta:name="OVERHEIDop.externeBijlage">Bijlage Watervergunning HDSR66963|exb-2020-68010</meta:user-defined>
    <meta:user-defined meta:name="OVERHEIDop.externeBijlage">Bijlage Watervergunning HDSR66963|exb-2020-68011</meta:user-defined>
    <meta:user-defined meta:name="OVERHEIDop.publicationIssue">14091</meta:user-defined>
    <meta:user-defined meta:name="OVERHEIDop.WsbID/DC.identifier">wsb-2020-14091</meta:user-defined>
    <meta:user-defined meta:name="OVERHEIDop.versieInformatie"/>
  </office:meta>
</office:document-meta>
</file>