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verlening watervergunning voor infiltratie grondwater - Dodaarsweg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combinatie Dura Vermeer-GMB </text:span>te Hoofddorp is een wijzigingsvergunning verleend op grond van de Waterwet en de Keur Waterschap Zuiderzeeland 2017 voor het infiltreren van grondwater ten behoeve van de aanleg van de fundaties voor windpark Zeewolde.</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26 maart </text:span><text:span text:style-name="nadrukvet">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727275942-12</meta:user-defined>
    <meta:user-defined meta:name="DCTERMS.abstract">een wijzigingsvergunning voor het infiltreren van grondwater t.b.v. de aanleg van de fundaties voor windpark Zeewolde.</meta:user-defined>
    <dc:language>nl</dc:language>
    <meta:user-defined meta:name="OVERHEID.EPSG28992/DC.spatial">155879 487641</meta:user-defined>
    <meta:user-defined meta:name="DC.title">WS Zuiderzeeland - verlening watervergunning voor infiltratie grondwater - Dodaarsweg 54 te Zeewolde</meta:user-defined>
    <meta:user-defined meta:name="OVERHEID.PostcodeHuisnummer/OVERHEIDop.postcodeHuisnummer">3897LP 54</meta:user-defined>
    <meta:user-defined meta:name="OVERHEIDop.straatnaam">Dodaarsweg</meta:user-defined>
    <meta:user-defined meta:name="OVERHEIDop.woonplaats">Zeewolde</meta:user-defined>
    <meta:user-defined meta:name="DCTERMS.W3CDTF/DCTERMS.available">2020-02-13</meta:user-defined>
    <meta:user-defined meta:name="DCTERMS.W3CDTF/OVERHEIDop.jaargang">2020</meta:user-defined>
    <meta:user-defined meta:name="OVERHEIDop.externeBijlage">wijzigingsvergunning grondwater Windpark|exb-2020-6767</meta:user-defined>
    <meta:user-defined meta:name="OVERHEIDop.publicationIssue">1409</meta:user-defined>
    <meta:user-defined meta:name="OVERHEIDop.WsbID/DC.identifier">wsb-2020-1409</meta:user-defined>
    <meta:user-defined meta:name="OVERHEIDop.versieInformatie"/>
  </office:meta>
</office:document-meta>
</file>