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61775 voor de reconstructie van de hoofddrinkwaterleiding van Vitens bij een waterkering op de locatie tussen Meije 139 en 219 in Zegveld (code HDSR66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constructie van de hoofddrinkwaterleiding van Vitens bij een waterkering op de locatie tussen Meije 139 en 219 in Zegveld in de gemeente Woerden. Dit besluit is verzonden op 11 december 2020.</text:p>
            <text:p text:style-name="tussenkopcur">
            <text:span text:style-name="nadrukvet">Ter inzage </text:span>
          </text:p>
            <text:p text:style-name="common-al">U kunt de vergunning en de bijbehorende stukken inzien tot en met 22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6950</meta:user-defined>
    <meta:user-defined meta:name="DCTERMS.abstract">Watervergunning voor de reconstructie van de hoofddrinkwaterleiding van Vitens bij een waterkering op de locatie tussen Meije 139 en 219 in Zegveld</meta:user-defined>
    <dc:language>nl</dc:language>
    <meta:user-defined meta:name="OVERHEID.EPSG28992/DC.spatial">114275.73 459540.78</meta:user-defined>
    <meta:user-defined meta:name="DC.title">Hoogheemraadschap De Stichtse Rijnlanden – Wijziging watervergunning 61775 voor de reconstructie van de hoofddrinkwaterleiding van Vitens bij een waterkering op de locatie tussen Meije 139 en 219 in Zegveld (code HDSR66950)</meta:user-defined>
    <meta:user-defined meta:name="OVERHEID.PostcodeHuisnummer/OVERHEIDop.postcodeHuisnummer">3474MA 139</meta:user-defined>
    <meta:user-defined meta:name="OVERHEIDop.straatnaam">Meije</meta:user-defined>
    <meta:user-defined meta:name="OVERHEIDop.woonplaats">Zegveld</meta:user-defined>
    <meta:user-defined meta:name="DCTERMS.W3CDTF/DCTERMS.available">2020-12-15</meta:user-defined>
    <meta:user-defined meta:name="DCTERMS.W3CDTF/OVERHEIDop.jaargang">2020</meta:user-defined>
    <meta:user-defined meta:name="OVERHEIDop.externeBijlage">Wijziging watervergunning 61775 HDSR66950|exb-2020-68004</meta:user-defined>
    <meta:user-defined meta:name="OVERHEIDop.externeBijlage">Bijlage Watervergunning HDSR66950|exb-2020-68005</meta:user-defined>
    <meta:user-defined meta:name="OVERHEIDop.publicationIssue">14089</meta:user-defined>
    <meta:user-defined meta:name="OVERHEIDop.WsbID/DC.identifier">wsb-2020-14089</meta:user-defined>
    <meta:user-defined meta:name="OVERHEIDop.versieInformatie"/>
  </office:meta>
</office:document-meta>
</file>