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wijzigingsbesluit - periode en totaaldebiet grondwaterlozing archeologisch onderzoek - Vuursteenweg 14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ADC Archeoprojecten</text:span> te <text:span text:style-name="nadrukvet">Amersfoort</text:span> is een wijzigingsbeschikking op de tijdelijke maatwerkbeschikking afgegeven voor wijziging van de periode en het totaaldebiet van de lozing van grondwater in oppervlaktewater ten behoeve van archeologisch onderzoek aan de <text:span text:style-name="nadrukvet">Vuursteenweg 14</text:span> te <text:span text:style-name="nadrukvet">Swifterban</text:span><text:span text:style-name="nadrukvet">t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ligt <text:span text:style-name="nadrukvet">tot 28 januari 2021 </text:span>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 via het internet op de website www.overheid.nl;</text:p>
            <text:p text:style-name="common-al">in de Bibliotheek Dronten, De Rede 80-82 te <text:span text:style-name="nadrukvet">Dronten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408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8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WPRC-979735703-2</meta:user-defined>
    <meta:user-defined meta:name="DCTERMS.abstract">een wijzigingsbeschikking voor wijziging van de periode en het totaaldebiet van de lozing van grondwater in oppervlaktewater tbv archeologisch onderzoek aan de Vuursteenweg 14 te Swifterbant</meta:user-defined>
    <dc:language>nl</dc:language>
    <meta:user-defined meta:name="OVERHEID.EPSG28992/DC.spatial">169238 509674</meta:user-defined>
    <meta:user-defined meta:name="DC.title">Waterschap Zuiderzeeland - wijzigingsbesluit - periode en totaaldebiet grondwaterlozing archeologisch onderzoek - Vuursteenweg 14 te Swifterbant</meta:user-defined>
    <meta:user-defined meta:name="OVERHEID.PostcodeHuisnummer/OVERHEIDop.postcodeHuisnummer">8255PP 14</meta:user-defined>
    <meta:user-defined meta:name="OVERHEIDop.straatnaam">Vuursteenweg</meta:user-defined>
    <meta:user-defined meta:name="OVERHEIDop.woonplaats">Swifterbant</meta:user-defined>
    <meta:user-defined meta:name="DCTERMS.W3CDTF/DCTERMS.available">2020-12-17</meta:user-defined>
    <meta:user-defined meta:name="DCTERMS.W3CDTF/OVERHEIDop.jaargang">2020</meta:user-defined>
    <meta:user-defined meta:name="OVERHEIDop.externeBijlage">wijzigingsbesluit Vuursteenweg 14 Swifterbant|exb-2020-68003</meta:user-defined>
    <meta:user-defined meta:name="OVERHEIDop.publicationIssue">14088</meta:user-defined>
    <meta:user-defined meta:name="OVERHEIDop.WsbID/DC.identifier">wsb-2020-14088</meta:user-defined>
    <meta:user-defined meta:name="OVERHEIDop.versieInformatie"/>
  </office:meta>
</office:document-meta>
</file>